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2"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3"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4"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6"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7"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9"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0"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2"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3"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4"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6"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8"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0"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 style:parent-style-name="Normal" style:family="paragraph">
      <style:paragraph-properties fo:margin-bottom="0.0694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2" style:parent-style-name="Normal" style:family="paragraph">
      <style:paragraph-properties fo:margin-bottom="0.0694in" fo:line-height="100%" fo:background-color="#FFFFFF"/>
    </style:style>
    <style:style style:name="T23" style:parent-style-name="Fuentedepárrafopredeter."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P24" style:parent-style-name="Normal" style:family="paragraph">
      <style:paragraph-properties fo:margin-bottom="0in" fo:line-height="100%"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5"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h text:style-name="P1" text:outline-level="2">Derecho de acceso</text:h>
      <text:p text:style-name="P2">De conformidad con los establecido en artículo 17 de la Ley 19/2013 de 9 de diciembre, de Transparencia, Acceso a la Información Pública y Buen Gobierno, el procedimiento para el ejercicio del derecho de acceso a la información pública de esta sociedad se iniciará con la presentación de la correspondiente solicitud, en idioma español, que deberá dirigirse a la unidad de información y transparencia de la sociedad, integrada en la Gerencia de Administración.</text:p>
      <text:p text:style-name="P3">La solicitud podrá presentarse por cualquier medio que permita tener constancia de:</text:p>
      <text:p text:style-name="P4">a) La identidad del solicitante.</text:p>
      <text:p text:style-name="P5">b) La información que se solicita.</text:p>
      <text:p text:style-name="P6">c) Una dirección de contacto, preferentemente electrónica, a efectos de comunicaciones.</text:p>
      <text:p text:style-name="P7">d) En su caso, la modalidad que se prefiera para acceder a la información solicitada.</text:p>
      <text:p text:style-name="P8">Para el ejercicio del derecho de acceso debe recordarse que la solicitud  puede presentarse en la forma prevista en la Ley de Procedimiento Administrativo:</text:p>
      <text:p text:style-name="P9">1. Tramitación electrónica firmado mediante firma digital reconocida que permita verificar la identidad del solicitante.</text:p>
      <text:p text:style-name="P10">2. Presencial en la sede de la Sociedad.</text:p>
      <text:p text:style-name="P11">3. Registro administrativo.</text:p>
      <text:p text:style-name="P12">4. Correo postal</text:p>
      <text:p text:style-name="P13">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p text:style-name="P14">Son causas de inadmisión a trámite, de conformidad con el artículo 18 de la citada ley, las solicitudes:</text:p>
      <text:p text:style-name="P15">a)    Que se refieran a información que esté en curso de elaboración o de publicación general.</text:p>
      <text:p text:style-name="P16">b)    Referidas a información que tenga carácter auxiliar o de apoyo como la contenida en notas, borradores, opiniones, resúmenes, comunicaciones e informes internos o entre órganos o entidades dependientes o vinculadas.</text:p>
      <text:p text:style-name="P17">c)    Relativas a información para cuya divulgación sea necesaria una acción previa de reelaboración.</text:p>
      <text:soft-page-break/>
      <text:p text:style-name="P18">d)    Dirigidas a un órgano en cuyo poder no obre la información cuando se desconozca el competente.</text:p>
      <text:p text:style-name="P19">e)    Que sean manifiestamente repetitivas o tengan un carácter abusivo no justificado con la finalidad de transparencia de la Ley.</text:p>
      <text:p text:style-name="P20">En el caso en que se inadmita la solicitud por concurrir la causa prevista en la letra d) del apartado anterior, el órgano que acuerde la inadmisión deberá indicar en la resolución el órgano que, a su juicio, es competente para conocer de la solicitud.</text:p>
      <text:p text:style-name="P21">El órgano de la sociedad encargado de tramitar la solicitud de acceso a la información es la Gerencia de Administración.</text:p>
      <text:p text:style-name="P22"><text:span text:style-name="T23">Modelo de Solicitud de Acceso a la Información </text:span></text:p>
      <text:p text:style-name="P24">El modelo de solicitud de acceso a la información se puede consultar en el pdf descargable.</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uria Munoz</meta:initial-creator>
    <dc:creator>Nuria Munoz</dc:creator>
    <meta:creation-date>2024-02-23T10:42:00Z</meta:creation-date>
    <dc:date>2024-02-23T10:51:00Z</dc:date>
    <meta:template xlink:href="Normal" xlink:type="simple"/>
    <meta:editing-cycles>1</meta:editing-cycles>
    <meta:editing-duration>PT420S</meta:editing-duration>
    <meta:document-statistic meta:page-count="2" meta:paragraph-count="5" meta:word-count="424" meta:character-count="2751" meta:row-count="19" meta:non-whitespace-character-count="2332"/>
  </office:meta>
</office:document-meta>
</file>