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694in" fo:line-height="100%" fo:background-color="#FFFFFF"/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background-color="#808080" style:language-asian="es" style:country-asian="ES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ES"/>
    </style:style>
    <style:style style:name="P4" style:parent-style-name="Normal" style:family="paragraph">
      <style:paragraph-properties fo:text-align="justify" fo:margin-bottom="0.0694in" fo:line-height="100%" fo:background-color="#FFFFFF"/>
      <style:text-properties style:font-name="Times New Roman" style:font-name-asian="Times New Roman" style:font-name-complex="Times New Roman" style:letter-kerning="false" style:language-asian="es" style:country-asian="ES"/>
    </style:style>
    <style:style style:name="P5" style:parent-style-name="Normal" style:list-style-name="LFO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style:language-asian="es" style:country-asian="ES"/>
    </style:style>
    <style:style style:name="P6" style:parent-style-name="Normal" style:list-style-name="LFO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style:language-asian="es" style:country-asian="ES"/>
    </style:style>
    <style:style style:name="P7" style:parent-style-name="Normal" style:family="paragraph">
      <style:paragraph-properties fo:text-align="justify" fo:margin-bottom="0.0694in" fo:line-height="100%" fo:background-color="#FFFFFF"/>
      <style:text-properties style:font-name="Times New Roman" style:font-name-asian="Times New Roman" style:font-name-complex="Times New Roman" style:letter-kerning="false" style:language-asian="es" style:country-asian="ES"/>
    </style:style>
    <style:style style:name="P8" style:parent-style-name="Normal" style:family="paragraph">
      <style:paragraph-properties fo:text-align="justify" fo:margin-bottom="0.0694in" fo:line-height="100%" fo:background-color="#FFFFFF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background-color="#808080" style:language-asian="es" style:country-asian="ES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ES"/>
    </style:style>
    <style:style style:name="P11" style:parent-style-name="Normal" style:family="paragraph">
      <style:paragraph-properties fo:text-align="justify"/>
      <style:text-properties style:font-name="Times New Roman" style:font-name-complex="Times New Roman" fo:background-color="#FFFFFF"/>
    </style:style>
    <style:style style:name="P1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background-color="#FFFFFF"/>
    </style:style>
    <style:style style:name="P13" style:parent-style-name="Normal" style:family="paragraph">
      <style:paragraph-properties fo:text-align="justify" fo:margin-bottom="0.0694in" fo:line-height="100%" fo:background-color="#FFFFFF"/>
      <style:text-properties style:font-name="Times New Roman" style:font-name-asian="Times New Roman" style:font-name-complex="Times New Roman" style:letter-kerning="false" style:language-asian="es" style:country-asian="ES"/>
    </style:style>
    <style:style style:name="P14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style:language-asian="es" style:country-asian="ES"/>
    </style:style>
    <style:style style:name="P15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style:language-asian="es" style:country-asian="ES"/>
    </style:style>
    <style:style style:name="P16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style:language-asian="es" style:country-asian="ES"/>
    </style:style>
    <style:style style:name="P17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style:language-asian="es" style:country-asian="ES"/>
    </style:style>
    <style:style style:name="P18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style:language-asian="es" style:country-asian="ES"/>
    </style:style>
    <style:style style:name="P19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style:language-asian="es" style:country-asian="ES"/>
    </style:style>
    <style:style style:name="P20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style:language-asian="es" style:country-asian="ES"/>
    </style:style>
    <style:style style:name="P21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style:language-asian="es" style:country-asian="ES"/>
    </style:style>
    <style:style style:name="P22" style:parent-style-name="Normal" style:family="paragraph">
      <style:paragraph-properties fo:text-align="justify" fo:margin-top="0.0694in" fo:margin-bottom="0.0694in" fo:line-height="100%" fo:background-color="#FFFFFF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background-color="#808080" style:language-asian="es" style:country-asian="ES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ES"/>
    </style:style>
    <style:style style:name="P25" style:parent-style-name="Normal" style:family="paragraph">
      <style:paragraph-properties fo:text-align="justify" fo:margin-bottom="0.0694in" fo:line-height="100%" fo:background-color="#FFFFFF"/>
      <style:text-properties style:font-name="Times New Roman" style:font-name-asian="Times New Roman" style:font-name-complex="Times New Roman" style:letter-kerning="false" style:language-asian="es" style:country-asian="ES"/>
    </style:style>
    <style:style style:name="P26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style:language-asian="es" style:country-asian="ES"/>
    </style:style>
    <style:style style:name="P27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style:language-asian="es" style:country-asian="ES"/>
    </style:style>
    <style:style style:name="P28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style:language-asian="es" style:country-asian="ES"/>
    </style:style>
    <style:style style:name="P29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style:language-asian="es" style:country-asian="ES"/>
    </style:style>
    <style:style style:name="P30" style:parent-style-name="Normal" style:list-style-name="LFO3" style:family="paragraph">
      <style:paragraph-properties fo:text-align="justify" fo:margin-top="0.0694in" fo:margin-bottom="0.0694in" fo:line-height="100%" fo:background-color="#FFFFFF"/>
    </style:style>
    <style:style style:name="T31" style:parent-style-name="Fuentedepárrafopredeter." style:family="text">
      <style:text-properties style:font-name="Times New Roman" style:font-name-asian="Times New Roman" style:font-name-complex="Times New Roman" style:letter-kerning="false" style:language-asian="es" style:country-asian="ES"/>
    </style:style>
    <style:style style:name="T32" style:parent-style-name="Fuentedepárrafopredeter.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es" style:country-asian="ES"/>
    </style:style>
    <style:style style:name="T33" style:parent-style-name="Fuentedepárrafopredeter." style:family="text">
      <style:text-properties style:font-name="Times New Roman" style:font-name-asian="Times New Roman" style:font-name-complex="Times New Roman" style:letter-kerning="false" style:language-asian="es" style:country-asian="ES"/>
    </style:style>
    <style:style style:name="P34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style:language-asian="es" style:country-asian="ES"/>
    </style:style>
    <style:style style:name="P35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style:language-asian="es" style:country-asian="ES"/>
    </style:style>
    <style:style style:name="P36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style:language-asian="es" style:country-asian="ES"/>
    </style:style>
    <style:style style:name="P37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style:language-asian="es" style:country-asian="ES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¿Qué es el canal interno de información?</text:span><text:span text:style-name="T3"><text:s/></text:span></text:p>
      <text:p text:style-name="P4">El canal interno de información está integrado dentro del Sistema interno de información de la sociedad y<text:line-break/>permite realizar comunicaciones por escrito y/o verbalmente, pudiendo el informante solicitar presentar<text:line-break/>mediante una reunión presencial en el plazo de 7 días las comunicaciones relativas a:</text:p>
      <text:list text:style-name="LFO1" text:continue-numbering="true">
        <text:list-item>
          <text:p text:style-name="P5">Cualesquiera acciones u omisiones que puedan constituir infracciones del Derecho de la Unión Europea.</text:p>
        </text:list-item>
        <text:list-item>
          <text:p text:style-name="P6">Acciones u omisiones que puedan ser constitutivas de infracción penal o administrativa grave o muy grave.<text:line-break/>En todo caso, se entenderán comprendidas todas aquellas infracciones penales o administrativas graves o muy<text:line-break/>graves que impliquen quebranto económico para la Hacienda Pública y para la Seguridad Social.</text:p>
        </text:list-item>
      </text:list>
      <text:p text:style-name="P7">El canal interno de información, es el cauce preferente para informar sobre estas acciones u omisiones…</text:p>
      <text:p text:style-name="P8"><text:span text:style-name="T9">¿Quién puede informar?</text:span><text:span text:style-name="T10"><text:s/></text:span></text:p>
      <text:p text:style-name="P11">El Sistema interno de información, a través de los canales internos configurados para cada entidad, está puesto a disposición de todos los empleados públicos o trabajadores por cuenta ajena, autónomos…</text:p>
      <text:p text:style-name="P12">Derechos de los informantes<text:s/></text:p>
      <text:p text:style-name="P13">Los derechos de los informantes se resumen a continuación:</text:p>
      <text:list text:style-name="LFO2" text:continue-numbering="true">
        <text:list-item>
          <text:p text:style-name="P14">Decidir si desea formular la comunicación de forma anónima o no anónima, garantizándose, en su caso, la reserva de identidad.</text:p>
        </text:list-item>
        <text:list-item>
          <text:p text:style-name="P15">Formular la comunicación verbalmente o por escrito.</text:p>
        </text:list-item>
        <text:list-item>
          <text:p text:style-name="P16">Indicar un domicilio, correo electrónico o lugar seguro donde recibir las comunicaciones a propósito de la investigación o renunciar a recibir comunicaciones.</text:p>
        </text:list-item>
        <text:list-item>
          <text:p text:style-name="P17">Derecho a la confidencialidad. El Responsable del Sistema Interno de Información no podrá comunicar al afectado la identidad del informante, con las excepciones legalmente previstas o en aquellos supuestos en los que este último lo consienta expresamente cuando, de lo contrario, no fuera posible proseguir con la investigación.</text:p>
        </text:list-item>
        <text:list-item>
          <text:p text:style-name="P18">Ejercer los derechos que le confiere la legislación de protección de datos de carácter personal.</text:p>
        </text:list-item>
        <text:list-item>
          <text:p text:style-name="P19">Derecho a la no represalia, siempre que actúe de buena fe.</text:p>
        </text:list-item>
        <text:list-item>
          <text:p text:style-name="P20">Derecho a conocer el estado de la tramitación de la comunicación y los resultados de la investigación, así como a ser informado, en su caso, de la resolución o archivo de la denuncia.</text:p>
        </text:list-item>
        <text:list-item>
          <text:p text:style-name="P21">Derecho a protección en el caso de que comuniquen o revelen infracciones previstas en el apartado 2.1 de este Código, cuando tengan motivos razonables para pensar que la información referida es veraz en el momento de la comunicación o revelación.</text:p>
        </text:list-item>
      </text:list>
      <text:p text:style-name="P22"><text:span text:style-name="T23">¿Cómo informar?</text:span><text:span text:style-name="T24"><text:s/></text:span></text:p>
      <text:p text:style-name="P25">A través del canal interno de información por medio de alguna de las siguientes vías:</text:p>
      <text:list text:style-name="LFO3" text:continue-numbering="true">
        <text:list-item>
          <text:p text:style-name="P26">Por escrito:</text:p>
          <text:soft-page-break/>
          <text:list text:continue-numbering="true">
            <text:list-item>
              <text:p text:style-name="P27">A través de correo postal, siendo el buzón de correo postal: Paseo de la Castellana, 135 – 16 28046<text:line-break/>MADRID (Madrid), a la atención del Responsable del Sistema de información interna.</text:p>
            </text:list-item>
            <text:list-item>
              <text:p text:style-name="P28">A través de medio electrónico habilitado al efecto:</text:p>
              <text:list text:continue-numbering="true">
                <text:list-item>
                  <text:p text:style-name="P29">Buzón de correo electrónico: canaldecomunicacion@segittur.es</text:p>
                </text:list-item>
                <text:list-item>
                  <text:p text:style-name="P30"><text:span text:style-name="T31">Página web: www.segittur.es Identificación canal: </text:span><text:a xlink:href="http://centinela.lefebvre.es/public/concept/1736351?access=4Hkpn%2bUXq%2bqXOjfV6wxCET4UYUJVj3hZSMXMfc2KMNY%3d" office:target-frame-name="_top" xlink:show="replace"><text:span text:style-name="T32">Acceso Canal información</text:span></text:a><text:span text:style-name="T33">.</text:span></text:p>
                </text:list-item>
              </text:list>
            </text:list-item>
          </text:list>
        </text:list-item>
        <text:list-item>
          <text:p text:style-name="P34">Verbalmente:</text:p>
          <text:list text:continue-numbering="true">
            <text:list-item>
              <text:p text:style-name="P35">Vía telefónica a través del número 900869759, pudiendo ser la conversación grabada en un formato seguro,<text:line-break/>duradero y accesible.</text:p>
            </text:list-item>
            <text:list-item>
              <text:p text:style-name="P36">A través del sistema de mensajería de voz en el teléfono reflejado en el punto anterior, pudiendo ser la<text:line-break/>conversación grabada en un formato seguro, duradero y accesible.</text:p>
            </text:list-item>
            <text:list-item>
              <text:p text:style-name="P37">Mediante reunión presencial con el Responsable del Sistema de información interna pudiendo ser la<text:line-break/>conversación grabada en un formato seguro, duradero y accesible o recogida por escrito a través de una<text:line-break/>transcripción completa y exacta de la conversación realizada por el personal responsable de tratarla.</text:p>
            </text:list-item>
          </text:list>
        </text:list-item>
      </text:list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uria Munoz</meta:initial-creator>
    <dc:creator>Nuria Munoz</dc:creator>
    <meta:creation-date>2024-02-23T10:48:00Z</meta:creation-date>
    <dc:date>2024-02-23T10:59:00Z</dc:date>
    <meta:template xlink:href="Normal" xlink:type="simple"/>
    <meta:editing-cycles>1</meta:editing-cycles>
    <meta:editing-duration>PT540S</meta:editing-duration>
    <meta:document-statistic meta:page-count="2" meta:paragraph-count="7" meta:word-count="560" meta:character-count="3639" meta:row-count="25" meta:non-whitespace-character-count="3086"/>
  </office:meta>
</office:document-meta>
</file>