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Web" style:family="paragraph">
      <style:paragraph-properties fo:margin-top="0in" fo:background-color="#FFFFFF"/>
      <style:text-properties fo:color="#58595B" fo:font-size="11pt" style:font-size-asian="11pt" style:font-size-complex="11pt"/>
    </style:style>
    <style:style style:name="P3" style:parent-style-name="NormalWeb" style:family="paragraph">
      <style:paragraph-properties fo:text-align="justify" fo:margin-top="0in" fo:background-color="#FFFFFF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T5" style:parent-style-name="Textoennegrita" style:family="text">
      <style:text-properties fo:font-size="11pt" style:font-size-asian="11pt" style:font-size-complex="11pt"/>
    </style:style>
    <style:style style:name="T6" style:parent-style-name="Fuentedepárrafopredeter." style:family="text">
      <style:text-properties fo:font-size="11pt" style:font-size-asian="11pt" style:font-size-complex="11pt"/>
    </style:style>
    <style:style style:name="P7" style:parent-style-name="NormalWeb" style:family="paragraph">
      <style:paragraph-properties fo:text-align="justify" fo:margin-top="0in" fo:background-color="#FFFFFF"/>
      <style:text-properties fo:font-size="11pt" style:font-size-asian="11pt" style:font-size-complex="11pt"/>
    </style:style>
    <style:style style:name="P8" style:parent-style-name="NormalWeb" style:family="paragraph">
      <style:paragraph-properties fo:text-align="justify" fo:margin-top="0in" fo:background-color="#FFFFFF"/>
    </style:style>
    <style:style style:name="T9" style:parent-style-name="Fuentedepárrafopredeter." style:family="text">
      <style:text-properties fo:font-size="11pt" style:font-size-asian="11pt" style:font-size-complex="11pt"/>
    </style:style>
    <style:style style:name="T10" style:parent-style-name="Énfasis" style:family="text">
      <style:text-properties fo:font-size="11pt" style:font-size-asian="11pt" style:font-size-complex="11pt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P12" style:parent-style-name="NormalWeb" style:family="paragraph">
      <style:paragraph-properties fo:text-align="justify" fo:margin-top="0in" fo:background-color="#FFFFFF"/>
      <style:text-properties fo:font-size="11pt" style:font-size-asian="11pt" style:font-size-complex="11pt"/>
    </style:style>
    <style:style style:name="P13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Transparencia y otra información<text:s/></text:p>
      <text:p text:style-name="P2"/>
      <text:p text:style-name="P3"><text:span text:style-name="T4">La </text:span><text:span text:style-name="T5">Sociedad Mercantil Estatal para la Gestión de la Innovación y las Tecnologías Turísticas, S.A.M.P (SEGITTUR)</text:span><text:span text:style-name="T6">, dependiente del Ministerio de Industria, Comercio y Turismo, y adscrita a la Secretaría de Estado de Turismo, es la responsable de impulsar la innovación (I+D+i) en el sector turístico español, tanto en el sector público (nuevos modelos y canales de promoción, gestión y creación de destinos inteligentes, etc.) como en el sector privado (apoyo a emprendedores, nuevos modelos de gestión sostenible y más competitivo, exportación de tecnología española).</text:span></text:p>
      <text:p text:style-name="P7">SEGITTUR es un potente y eficaz operador capaz de contribuir al desarrollo, modernización y mantenimiento de una industria turística líder, mediante la innovación tecnológica. Genera y gestiona la tecnología, conocimiento e innovación necesarios para mejorar la competitividad, calidad y sostenibilidad en los ámbitos medioambiental, económico y social del turismo. Difunde, promociona e implementa en los mercados turísticos nacionales e internacionales las buenas prácticas, los conocimientos y la innovación tecnológica que han convertido a España en un referente mundial en el ámbito del turismo internacional.</text:p>
      <text:p text:style-name="P8"><text:span text:style-name="T9">SEGITTUR es una Sociedad mercantil estatal participada en su totalidad por la Administración General del Estado que, como recoge el artículo 2º BIS de sus Estatutos Sociales, “</text:span><text:span text:style-name="T10">tiene la condición de medio propio instrumental y servicio técnico de la Administración del Estado y del Instituto de Turismo de España (TURESPAÑA), así como de los entes, organismos o entidades</text:span><text:span text:style-name="T11">” que tengan la naturaleza de poderes adjudicadores y se encuentren vinculados o sean dependientes, directa o indirectamente, de aquéllos.</text:span></text:p>
      <text:p text:style-name="P12">Como se menciona en las cuentas anuales de SEGITTUR la parte esencial de su actividad se realiza para la Administración General del Estado (principalmente la Secretaría de Estado de Turismo), a través de encargos y transferencias de crédito con cargo a sus presupuestos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uria Munoz</meta:initial-creator>
    <dc:creator>Nuria Munoz</dc:creator>
    <meta:creation-date>2024-02-23T13:03:00Z</meta:creation-date>
    <dc:date>2024-02-23T13:05:00Z</dc:date>
    <meta:template xlink:href="Normal" xlink:type="simple"/>
    <meta:editing-cycles>1</meta:editing-cycles>
    <meta:editing-duration>PT120S</meta:editing-duration>
    <meta:document-statistic meta:page-count="1" meta:paragraph-count="3" meta:word-count="307" meta:character-count="1996" meta:row-count="14" meta:non-whitespace-character-count="1692"/>
  </office:meta>
</office:document-meta>
</file>