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4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5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6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7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8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9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0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1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2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AUTORIZACIÓN PARA ACTIVIDAD<text:s/>PRIVADA AL CESE DE ALTOS CARGOS<text:s/>EN LA AGE O ASIMILADOS EN CCAA<text:s/>O EELL.</text:p>
      <text:p text:style-name="P24"/>
      <text:p text:style-name="P25"/>
      <text:p text:style-name="P26"/>
      <text:p text:style-name="Normal"><text:span text:style-name="T27">S</text:span><text:span text:style-name="T28">e indica<text:s/></text:span><text:span text:style-name="T29">que no se han producido</text:span><text:span text:style-name="T30"><text:s/></text:span><text:span text:style-name="T31">autorizac</text:span><text:span text:style-name="T32">iones para la realización de actividad privada al cese de altos cargos en la socie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fo:text-align="start" style:vertical-align="auto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.0104in solid #000000" fo:padding="0in" style:shadow="none"/>
      <style:text-properties style:font-name="Times New Roman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/>
      <style:text-properties style:font-name="Arial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Normal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E" style:display-name="1" style:family="paragraph" style:parent-style-name="Normal" style:next-style-name="Sangríadetextonormal">
      <style:paragraph-properties fo:text-indent="0.25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1666in"/>
      <style:text-properties fo:font-size="9pt" style:font-size-asian="9pt" style:font-size-complex="9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 style:language-complex="ar" style:country-complex="SA"/>
    </style:style>
    <style:style style:name="Style6" style:display-name="Style6" style:family="paragraph" style:parent-style-name="Normal">
      <style:paragraph-properties fo:widows="0" fo:orphans="0" style:punctuation-wrap="hanging" fo:text-align="start" style:vertical-align="auto" fo:line-height="0.1611in"/>
      <style:text-properties style:font-name-complex="Arial" fo:font-size="12pt" style:font-size-asian="12pt" style:font-size-complex="12pt" fo:language="es" fo:country="ES" fo:hyphenate="false"/>
    </style:style>
    <style:style style:name="Style18" style:display-name="Style18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Style23" style:display-name="Style23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FontStyle51" style:display-name="Font Style51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FontStyle52" style:display-name="Font Style5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53" style:display-name="Font Style5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iedepáginaCar" style:display-name="Pie de página Car" style:family="text">
      <style:text-properties style:font-name="Arial" style:rfc-language-tag="es-ES_tradnl" fo:language="es" style:language-asian="es" style:country-asian="ES" style:language-complex="ar" style:country-complex="SA"/>
    </style:style>
    <style:style style:name="Párrafodelista" style:display-name="Párrafo de lista" style:family="paragraph" style:parent-style-name="Normal">
      <style:paragraph-properties style:punctuation-wrap="hanging" style:text-autospace="ideograph-alpha" fo:text-align="start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Sinespaciado" style:display-name="Sin espaciado" style:family="paragraph"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fo:font-size="12pt" style:font-size-asian="12pt" style:font-size-complex="12pt" fo:hyphenate="false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6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08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1.4881in"/>
      </style:footer-style>
    </style:page-layout>
    <style:style style:name="P2" style:parent-style-name="Encabezado" style:family="paragraph">
      <style:paragraph-properties fo:text-align="center" fo:margin-right="-1.125in" fo:text-indent="-1.375in">
        <style:tab-stops/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1.5486in"/>
    </style:style>
    <style:style style:name="Table5" style:family="table">
      <style:table-properties style:width="5.7986in" fo:margin-left="0in" table:align="left"/>
    </style:style>
    <style:style style:name="TableRow8" style:family="table-row">
      <style:table-row-properties style:min-row-height="0.4986in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Piedepágina" style:family="paragraph">
      <style:text-properties style:font-name-complex="Arial" fo:color="#990000" fo:font-size="6pt" style:font-size-asian="6pt" style:font-size-complex="6pt"/>
    </style:style>
    <style:style style:name="T11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2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3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4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P15" style:parent-style-name="Normal" style:family="paragraph">
      <style:text-properties style:font-name-complex="Arial" fo:color="#990000" fo:font-size="6.5pt" style:font-size-asian="6.5pt" style:font-size-complex="6.5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8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9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0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1" style:parent-style-name="Piedepágina" style:family="paragraph">
      <style:paragraph-properties fo:text-align="start"/>
      <style:text-properties style:font-name-complex="Arial" fo:color="#990000" fo:font-size="6.5pt" style:font-size-asian="6.5pt" style:font-size-complex="6.5pt"/>
    </style:style>
    <style:style style:name="P22" style:parent-style-name="Normal" style:family="paragraph">
      <style:paragraph-properties fo:text-align="center"/>
      <style:text-properties style:font-name-complex="Arial" fo:color="#A6A6A6" fo:font-size="7pt" style:font-size-asian="7pt" style:font-size-complex="7pt"/>
    </style:style>
    <style:style style:name="P2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1875in" svg:height="1.01042in" style:rel-width="scale" style:rel-height="scale"><draw:image xlink:href="media/image1.jpeg" xlink:type="simple" xlink:show="embed" xlink:actuate="onLoad"/><svg:title/><svg:desc/></draw:frame></text:p>
        <text:p text:style-name="Normal"/>
      </style:header>
      <style:footer>
        <text:p text:style-name="P3"><text:span text:style-name="T4"><text:page-number text:fixed="false">1</text:page-number>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86833009"/>Sociedad<text:s/>Mercantil<text:s/>Estatal para la Gestión de la Innovación</text:p>
              <text:p text:style-name="Piedepágina"><text:span text:style-name="T11">y las Tecnologías Turísticas, S.</text:span><text:span text:style-name="T12"><text:s/></text:span><text:span text:style-name="T13">A</text:span><text:span text:style-name="T14">. M. P.</text:span></text:p>
              <text:p text:style-name="P15"><text:bookmark-end text:name="_Hlk86833009"/></text:p>
            </table:table-cell>
            <table:table-cell table:style-name="TableCell16">
              <text:p text:style-name="P17">Paseo de la Castellana 135, 16ª planta</text:p>
              <text:p text:style-name="P18">28046<text:s/>Madrid</text:p>
              <text:p text:style-name="P19">Tel. 91 443 07 07</text:p>
              <text:p text:style-name="P20">Fax 91 443 04 17</text:p>
              <text:p text:style-name="P21"/>
            </table:table-cell>
          </table:table-row>
        </table:table>
        <text:p text:style-name="P22">Inscrita en el R. M. de Madrid, T-12593; Se 8, F-129, H-201307; CIF A81874984</text:p>
        <text:p text:style-name="P23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DE APLICACIONES Y MODIFICACIONES:</dc:title>
    <dc:description/>
    <dc:subject/>
    <meta:initial-creator>NONEKO S.L.</meta:initial-creator>
    <dc:creator>Nuria Munoz</dc:creator>
    <meta:creation-date>2024-03-06T15:39:00Z</meta:creation-date>
    <dc:date>2024-03-06T15:39:00Z</dc:date>
    <meta:print-date>2023-12-11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1" meta:row-count="1" meta:non-whitespace-character-count="197"/>
  </office:meta>
</office:document-meta>
</file>