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12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2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2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2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2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2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2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2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2" text:style-name="WW_CharLFO13LVL2"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3" text:style-name="WW_CharLFO13LVL3"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4" text:style-name="WW_CharLFO13LVL4"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5" text:style-name="WW_CharLFO13LVL5"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6" text:style-name="WW_CharLFO13LVL6"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level-style-bullet text:level="7" text:style-name="WW_CharLFO13LVL7"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Symbol"/>
      </text:list-level-style-bullet>
      <text:list-level-style-bullet text:level="8" text:style-name="WW_CharLFO13LVL8" text:bullet-char="o">
        <style:list-level-properties text:space-before="5.4895in" text:min-label-width="0.25in" text:list-level-position-and-space-mode="label-alignment">
          <style:list-level-label-alignment text:label-followed-by="listtab" fo:margin-left="5.7395in" fo:text-indent="-0.25in"/>
        </style:list-level-properties>
        <style:text-properties style:font-name="Courier New"/>
      </text:list-level-style-bullet>
      <text:list-level-style-bullet text:level="9" text:style-name="WW_CharLFO13LVL9" text:bullet-char="">
        <style:list-level-properties text:space-before="5.9895in" text:min-label-width="0.25in" text:list-level-position-and-space-mode="label-alignment">
          <style:list-level-label-alignment text:label-followed-by="listtab" fo:margin-left="6.2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Symbol"/>
      </text:list-level-style-bullet>
      <text:list-level-style-bullet text:level="2" text:style-name="WW_CharLFO14LVL2" text:bullet-char="o">
        <style:list-level-properties text:space-before="2.575in" text:min-label-width="0.25in" text:list-level-position-and-space-mode="label-alignment">
          <style:list-level-label-alignment text:label-followed-by="listtab" fo:margin-left="2.825in" fo:text-indent="-0.25in"/>
        </style:list-level-properties>
        <style:text-properties style:font-name="Courier New"/>
      </text:list-level-style-bullet>
      <text:list-level-style-bullet text:level="3" text:style-name="WW_CharLFO14LVL3"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Wingdings"/>
      </text:list-level-style-bullet>
      <text:list-level-style-bullet text:level="4" text:style-name="WW_CharLFO14LVL4"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Symbol"/>
      </text:list-level-style-bullet>
      <text:list-level-style-bullet text:level="5" text:style-name="WW_CharLFO14LVL5" text:bullet-char="o">
        <style:list-level-properties text:space-before="4.075in" text:min-label-width="0.25in" text:list-level-position-and-space-mode="label-alignment">
          <style:list-level-label-alignment text:label-followed-by="listtab" fo:margin-left="4.325in" fo:text-indent="-0.25in"/>
        </style:list-level-properties>
        <style:text-properties style:font-name="Courier New"/>
      </text:list-level-style-bullet>
      <text:list-level-style-bullet text:level="6" text:style-name="WW_CharLFO14LVL6"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Wingdings"/>
      </text:list-level-style-bullet>
      <text:list-level-style-bullet text:level="7" text:style-name="WW_CharLFO14LVL7" text:bullet-char="">
        <style:list-level-properties text:space-before="5.075in" text:min-label-width="0.25in" text:list-level-position-and-space-mode="label-alignment">
          <style:list-level-label-alignment text:label-followed-by="listtab" fo:margin-left="5.325in" fo:text-indent="-0.25in"/>
        </style:list-level-properties>
        <style:text-properties style:font-name="Symbol"/>
      </text:list-level-style-bullet>
      <text:list-level-style-bullet text:level="8" text:style-name="WW_CharLFO14LVL8" text:bullet-char="o">
        <style:list-level-properties text:space-before="5.575in" text:min-label-width="0.25in" text:list-level-position-and-space-mode="label-alignment">
          <style:list-level-label-alignment text:label-followed-by="listtab" fo:margin-left="5.825in" fo:text-indent="-0.25in"/>
        </style:list-level-properties>
        <style:text-properties style:font-name="Courier New"/>
      </text:list-level-style-bullet>
      <text:list-level-style-bullet text:level="9" text:style-name="WW_CharLFO14LVL9" text:bullet-char="">
        <style:list-level-properties text:space-before="6.075in" text:min-label-width="0.25in" text:list-level-position-and-space-mode="label-alignment">
          <style:list-level-label-alignment text:label-followed-by="listtab" fo:margin-left="6.3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P1" style:parent-style-name="Predeterminado"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fo:margin-bottom="0in" fo:line-height="150%"/>
    </style:style>
    <style:style style:name="T20" style:parent-style-name="Fuentedepárrafopredeter." style:family="text">
      <style:text-properties style:font-name="Calibri" style:font-name-complex="Calibri" fo:font-size="11pt" style:font-size-asian="11pt" style:font-size-complex="11pt"/>
    </style:style>
    <style:style style:name="P21" style:parent-style-name="Sinespaciado" style:family="paragraph">
      <style:paragraph-properties fo:text-align="center"/>
    </style:style>
    <style:style style:name="T22" style:parent-style-name="Fuentedepárrafopredeter." style:family="text">
      <style:text-properties fo:font-weight="bold" style:font-weight-asian="bold" style:font-weight-complex="bold" fo:color="#FFFFFF" fo:font-size="12pt" style:font-size-asian="12pt" style:font-size-complex="12pt"/>
    </style:style>
    <style:style style:name="P23"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24"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25"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26"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27"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28"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style>
    <style:style style:name="T29" style:parent-style-name="Fuentedepárrafopredeter." style:family="text">
      <style:text-properties style:font-name="Calibri" style:font-name-complex="Calibri" fo:font-size="11pt" style:font-size-asian="11pt" style:font-size-complex="11pt"/>
    </style:style>
    <style:style style:name="P30" style:parent-style-name="Predeterminado" style:family="paragraph">
      <style:paragraph-properties fo:border-top="none" fo:border-left="none" fo:border-bottom="0.0069in solid #000000" fo:border-right="none" fo:padding-top="0in" fo:padding-left="0in" fo:padding-bottom="0.0138in" fo:padding-right="0in" style:shadow="none" fo:text-align="justify" fo:margin-bottom="0in" fo:line-height="150%"/>
      <style:text-properties style:font-name="Calibri" style:font-name-complex="Calibri" fo:font-weight="bold" style:font-weight-asian="bold" fo:font-size="11pt" style:font-size-asian="11pt" style:font-size-complex="11pt"/>
    </style:style>
    <style:style style:name="P31" style:parent-style-name="Normal" style:family="paragraph">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36"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37" style:parent-style-name="Normal"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38" style:parent-style-name="Normal" style:family="paragraph">
      <style:paragraph-properties fo:break-before="page" style:text-autospace="none"/>
      <style:text-properties style:font-name="Calibri" style:font-name-complex="Calibri" fo:color="#003515" fo:font-size="11pt" style:font-size-asian="11pt" style:font-size-complex="11pt"/>
    </style:style>
    <style:style style:name="P3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40" style:parent-style-name="Normal" style:family="paragraph">
      <style:paragraph-properties fo:text-align="justify"/>
      <style:text-properties style:font-name="Calibri" style:font-name-complex="Calibri" fo:color="#000000" fo:font-size="11pt" style:font-size-asian="11pt" style:font-size-complex="11pt"/>
    </style:style>
    <style:style style:name="P41" style:parent-style-name="Normal" style:family="paragraph">
      <style:paragraph-properties fo:text-align="justify"/>
      <style:text-properties style:font-name="Calibri" style:font-name-complex="Calibri" fo:color="#000000" fo:font-size="11pt" style:font-size-asian="11pt" style:font-size-complex="11pt"/>
    </style:style>
    <style:style style:name="P42" style:parent-style-name="Normal" style:family="paragraph">
      <style:paragraph-properties fo:text-align="justify" fo:margin-bottom="0.1111in" fo:line-height="107%"/>
      <style:text-properties style:font-name="Calibri" style:font-name-complex="Calibri" fo:font-size="11pt" style:font-size-asian="11pt" style:font-size-complex="11pt"/>
    </style:style>
    <style:style style:name="P43"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text-align="justify" fo:margin-bottom="0.1111in" fo:line-height="107%"/>
      <style:text-properties style:font-name="Calibri" style:font-name-complex="Calibri" fo:font-size="11pt" style:font-size-asian="11pt" style:font-size-complex="11pt" fo:language="pt" fo:country="PT"/>
    </style:style>
    <style:style style:name="P45"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fo:language="pt" fo:country="PT"/>
    </style:style>
    <style:style style:name="P46" style:parent-style-name="Normal" style:family="paragraph">
      <style:paragraph-properties fo:text-align="justify" fo:margin-bottom="0.1111in" fo:line-height="107%"/>
      <style:text-properties style:font-name="Calibri" style:font-name-complex="Calibri" fo:font-size="11pt" style:font-size-asian="11pt" style:font-size-complex="11pt"/>
    </style:style>
    <style:style style:name="P47"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fo:margin-bottom="0.1111in" fo:line-height="107%"/>
    </style:style>
    <style:style style:name="T49" style:parent-style-name="Fuentedepárrafopredeter." style:family="text">
      <style:text-properties style:font-name="Calibri" style:font-name-complex="Calibri" fo:font-size="11pt" style:font-size-asian="11pt" style:font-size-complex="11pt" style:rfc-language-tag="es-ES_tradnl" fo:language="es"/>
    </style:style>
    <style:style style:name="P50" style:parent-style-name="Normal" style:family="paragraph">
      <style:paragraph-properties fo:text-align="justify" fo:margin-top="0.1666in" fo:margin-bottom="0.1111in" fo:line-height="107%"/>
    </style:style>
    <style:style style:name="T51" style:parent-style-name="Fuentedepárrafopredeter." style:family="text">
      <style:text-properties style:font-name="Calibri" style:font-name-complex="Calibri" fo:font-size="11pt" style:font-size-asian="11pt" style:font-size-complex="11pt"/>
    </style:style>
    <style:style style:name="P52" style:parent-style-name="Normal" style:family="paragraph">
      <style:paragraph-properties fo:text-align="justify" fo:margin-top="0.1666in" fo:margin-bottom="0.1111in" fo:line-height="107%"/>
    </style:style>
    <style:style style:name="T53" style:parent-style-name="Fuentedepárrafopredeter." style:family="text">
      <style:text-properties style:font-name="Calibri" style:font-name-complex="Calibri" fo:font-size="11pt" style:font-size-asian="11pt" style:font-size-complex="11pt"/>
    </style:style>
    <style:style style:name="P54" style:parent-style-name="Normal" style:family="paragraph">
      <style:paragraph-properties fo:text-align="justify" fo:margin-top="0.1666in" fo:margin-bottom="0.1111in" fo:line-height="107%"/>
    </style:style>
    <style:style style:name="T55" style:parent-style-name="Fuentedepárrafopredeter." style:family="text">
      <style:text-properties style:font-name="Calibri" style:font-name-complex="Calibri" fo:font-size="11pt" style:font-size-asian="11pt" style:font-size-complex="11pt"/>
    </style:style>
    <style:style style:name="P56" style:parent-style-name="Normal" style:family="paragraph">
      <style:paragraph-properties fo:text-align="justify" fo:margin-top="0.1666in"/>
      <style:text-properties style:font-name="Calibri" style:font-name-complex="Calibri" style:font-weight-complex="bold" fo:font-size="11pt" style:font-size-asian="11pt" style:font-size-complex="11pt"/>
    </style:style>
    <style:style style:name="P57" style:parent-style-name="Normal" style:family="paragraph">
      <style:paragraph-properties fo:text-align="justify" fo:margin-top="0.1666in" fo:margin-bottom="0.1111in" fo:line-height="107%"/>
    </style:style>
    <style:style style:name="T58" style:parent-style-name="Fuentedepárrafopredeter." style:family="text">
      <style:text-properties style:font-name="Calibri" style:font-name-asian="Calibri" style:font-name-complex="Calibri" fo:color="#000000" fo:font-size="11pt" style:font-size-asian="11pt" style:font-size-complex="11pt" style:language-asian="en" style:country-asian="US"/>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Normal" style:family="paragraph">
      <style:paragraph-properties fo:text-align="justify" fo:margin-top="0.1666in" fo:margin-bottom="0.1111in" fo:line-height="107%"/>
      <style:text-properties style:font-name="Calibri" style:font-name-complex="Calibri" style:font-weight-complex="bold" fo:font-size="11pt" style:font-size-asian="11pt" style:font-size-complex="11pt"/>
    </style:style>
    <style:style style:name="P61" style:parent-style-name="Normal" style:family="paragraph">
      <style:paragraph-properties fo:break-before="page" style:text-autospace="none" fo:text-align="justify"/>
      <style:text-properties style:font-name="Calibri" style:font-name-complex="Calibri" fo:color="#003515" fo:font-size="11pt" style:font-size-asian="11pt" style:font-size-complex="11pt"/>
    </style:style>
    <style:style style:name="P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 style:parent-style-name="Normal" style:family="paragraph">
      <style:paragraph-properties fo:text-align="justify"/>
    </style:style>
    <style:style style:name="T64" style:parent-style-name="Fuentedepárrafopredeter." style:family="text">
      <style:text-properties style:font-name="Calibri" style:font-name-complex="Calibri" fo:color="#000000" fo:font-size="11pt" style:font-size-asian="11pt" style:font-size-complex="11pt"/>
    </style:style>
    <style:style style:name="T65" style:parent-style-name="Fuentedepárrafopredeter." style:family="text">
      <style:text-properties style:font-name="Calibri" style:font-name-complex="Calibri" fo:font-style="italic" style:font-style-asian="italic" style:font-style-complex="italic" fo:color="#000000" fo:font-size="11pt" style:font-size-asian="11pt" style:font-size-complex="11pt"/>
    </style:style>
    <style:style style:name="T66" style:parent-style-name="Fuentedepárrafopredeter." style:family="text">
      <style:text-properties style:font-name="Calibri" style:font-name-complex="Calibri" fo:color="#000000" fo:font-size="11pt" style:font-size-asian="11pt" style:font-size-complex="11pt"/>
    </style:style>
    <style:style style:name="P67" style:parent-style-name="Normal" style:family="paragraph">
      <style:paragraph-properties fo:text-align="justify" fo:margin-top="0.1666in"/>
      <style:text-properties style:font-name="Calibri" style:font-name-complex="Calibri" fo:font-size="11pt" style:font-size-asian="11pt" style:font-size-complex="11pt"/>
    </style:style>
    <style:style style:name="P68" style:parent-style-name="Normal" style:family="paragraph">
      <style:paragraph-properties style:text-autospace="none" fo:text-align="justify"/>
      <style:text-properties style:font-name="Calibri" style:font-name-complex="Calibri" fo:color="#003515" fo:font-size="11pt" style:font-size-asian="11pt" style:font-size-complex="11pt"/>
    </style:style>
    <style:style style:name="P69" style:parent-style-name="Normal" style:family="paragraph">
      <style:paragraph-properties style:text-autospace="none" fo:text-align="justify"/>
      <style:text-properties style:font-name="Calibri" style:font-name-complex="Calibri" fo:color="#003515" fo:font-size="11pt" style:font-size-asian="11pt" style:font-size-complex="11pt"/>
    </style:style>
    <style:style style:name="P7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5" style:parent-style-name="Normal" style:family="paragraph">
      <style:paragraph-properties style:text-autospace="none" fo:text-align="justify"/>
    </style:style>
    <style:style style:name="T76"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Fuentedepárrafopredeter." style:family="text">
      <style:text-properties style:font-name="Calibri" style:font-name-complex="Calibri" fo:color="#000000" fo:font-size="11pt" style:font-size-asian="11pt" style:font-size-complex="11pt"/>
    </style:style>
    <style:style style:name="P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81" style:parent-style-name="Normal" style:family="paragraph">
      <style:paragraph-properties style:text-autospace="none" fo:text-align="justify"/>
    </style:style>
    <style:style style:name="T8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83" style:parent-style-name="Fuentedepárrafopredeter." style:family="text">
      <style:text-properties style:font-name="Calibri" style:font-name-complex="Calibri" fo:color="#000000" fo:font-size="11pt" style:font-size-asian="11pt" style:font-size-complex="11pt"/>
    </style:style>
    <style:style style:name="P84" style:parent-style-name="Normal" style:family="paragraph">
      <style:paragraph-properties style:text-autospace="none" fo:text-align="justify"/>
    </style:style>
    <style:style style:name="T85" style:parent-style-name="Fuentedepárrafopredeter." style:family="text">
      <style:text-properties style:font-name="Calibri" style:font-name-complex="Calibri" fo:color="#000000" fo:font-size="11pt" style:font-size-asian="11pt" style:font-size-complex="11pt"/>
    </style:style>
    <style:style style:name="T86" style:parent-style-name="Fuentedepárrafopredeter." style:family="text">
      <style:text-properties style:font-name="Calibri" style:font-name-complex="Calibri" fo:font-size="11pt" style:font-size-asian="11pt" style:font-size-complex="11pt"/>
    </style:style>
    <style:style style:name="P8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8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8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9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91"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2" style:parent-style-name="Normal" style:family="paragraph">
      <style:paragraph-properties style:text-autospace="none" fo:text-align="justify"/>
    </style:style>
    <style:style style:name="T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4" style:parent-style-name="Fuentedepárrafopredeter." style:family="text">
      <style:text-properties style:font-name="Calibri" style:font-name-complex="Calibri" fo:font-size="11pt" style:font-size-asian="11pt" style:font-size-complex="11pt"/>
    </style:style>
    <style:style style:name="P95"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6" style:parent-style-name="Normal" style:family="paragraph">
      <style:paragraph-properties style:text-autospace="none" fo:text-align="justify"/>
    </style:style>
    <style:style style:name="T9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8" style:parent-style-name="Fuentedepárrafopredeter." style:family="text">
      <style:text-properties style:font-name="Calibri" style:font-name-complex="Calibri" fo:font-size="11pt" style:font-size-asian="11pt" style:font-size-complex="11pt"/>
    </style:style>
    <style:style style:name="P99"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100" style:parent-style-name="Normal" style:family="paragraph">
      <style:paragraph-properties style:text-autospace="none" fo:text-align="justify"/>
    </style:style>
    <style:style style:name="T10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2" style:parent-style-name="Fuentedepárrafopredeter." style:family="text">
      <style:text-properties style:font-name="Calibri" style:font-name-complex="Calibri" fo:font-size="11pt" style:font-size-asian="11pt" style:font-size-complex="11pt"/>
    </style:style>
    <style:style style:name="P10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04" style:parent-style-name="Normal" style:family="paragraph">
      <style:paragraph-properties fo:text-align="justify"/>
    </style:style>
    <style:style style:name="T105" style:parent-style-name="Fuentedepárrafopredeter." style:family="text">
      <style:text-properties style:font-name="Calibri" style:font-name-complex="Calibri" fo:font-size="11pt" style:font-size-asian="11pt" style:font-size-complex="11pt"/>
    </style:style>
    <style:style style:name="T106" style:parent-style-name="Fuentedepárrafopredeter." style:family="text">
      <style:text-properties style:font-name="Calibri" style:font-name-complex="Calibri" fo:color="#000000" fo:font-size="11pt" style:font-size-asian="11pt" style:font-size-complex="11pt"/>
    </style:style>
    <style:style style:name="P10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10" style:parent-style-name="Fuentedepárrafopredeter." style:family="text">
      <style:text-properties style:font-name="Calibri" style:font-name-complex="Calibri" fo:color="#000000" fo:font-size="11pt" style:font-size-asian="11pt" style:font-size-complex="11pt"/>
    </style:style>
    <style:style style:name="P11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9" style:parent-style-name="Normal" style:family="paragraph">
      <style:paragraph-properties style:text-autospace="none" fo:text-align="justify"/>
      <style:text-properties style:font-name="Calibri" style:font-name-complex="Calibri" fo:color="#003515" fo:font-size="11pt" style:font-size-asian="11pt" style:font-size-complex="11pt"/>
    </style:style>
    <style:style style:name="P12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5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5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5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53" style:parent-style-name="Normal" style:family="paragraph">
      <style:paragraph-properties fo:text-align="justify"/>
    </style:style>
    <style:style style:name="T154" style:parent-style-name="Fuentedepárrafopredeter." style:family="text">
      <style:text-properties style:font-name="Calibri" style:font-name-complex="Calibri" fo:font-size="11pt" style:font-size-asian="11pt" style:font-size-complex="11pt"/>
    </style:style>
    <style:style style:name="P155" style:parent-style-name="Normal" style:family="paragraph">
      <style:paragraph-properties fo:text-align="justify"/>
      <style:text-properties style:font-name="Calibri" style:font-name-complex="Calibri" fo:font-size="11pt" style:font-size-asian="11pt" style:font-size-complex="11pt"/>
    </style:style>
    <style:style style:name="P156" style:parent-style-name="Normal" style:family="paragraph">
      <style:paragraph-properties fo:text-align="justify"/>
      <style:text-properties style:font-name="Calibri" style:font-name-complex="Calibri" fo:font-size="11pt" style:font-size-asian="11pt" style:font-size-complex="11pt"/>
    </style:style>
    <style:style style:name="P15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8" style:parent-style-name="Normal" style:family="paragraph">
      <style:paragraph-properties style:text-autospace="none" fo:text-align="justify"/>
    </style:style>
    <style:style style:name="T159" style:parent-style-name="Fuentedepárrafopredeter." style:family="text">
      <style:text-properties style:font-name="Calibri" style:font-name-complex="Calibri" fo:color="#000000" fo:font-size="11pt" style:font-size-asian="11pt" style:font-size-complex="11pt"/>
    </style:style>
    <style:style style:name="T160" style:parent-style-name="Fuentedepárrafopredeter." style:family="text">
      <style:text-properties style:font-name="Calibri" style:font-name-complex="Calibri"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7" style:parent-style-name="Normal" style:family="paragraph">
      <style:paragraph-properties style:text-autospace="none" fo:text-align="justify"/>
    </style:style>
    <style:style style:name="T178" style:parent-style-name="Fuentedepárrafopredeter." style:family="text">
      <style:text-properties style:font-name="Calibri" style:font-name-complex="Calibri" fo:color="#000000" fo:font-size="11pt" style:font-size-asian="11pt" style:font-size-complex="11pt"/>
    </style:style>
    <style:style style:name="T179" style:parent-style-name="Fuentedepárrafopredeter." style:family="text">
      <style:text-properties style:font-name="Calibri" style:font-name-complex="Calibri" fo:color="#000000" fo:font-size="11pt" style:font-size-asian="11pt" style:font-size-complex="11pt"/>
    </style:style>
    <style:style style:name="T180" style:parent-style-name="Fuentedepárrafopredeter." style:family="text">
      <style:text-properties style:font-name="Calibri" style:font-name-complex="Calibri" fo:font-size="11pt" style:font-size-asian="11pt" style:font-size-complex="11pt"/>
    </style:style>
    <style:style style:name="P18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5" style:parent-style-name="Párrafodelista" style:family="paragraph">
      <style:text-properties style:font-name="Calibri" style:font-name-complex="Calibri" fo:color="#000000"/>
    </style:style>
    <style:style style:name="P1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7" style:parent-style-name="Párrafodelista" style:family="paragraph">
      <style:text-properties style:font-name="Calibri" style:font-name-complex="Calibri" fo:color="#000000"/>
    </style:style>
    <style:style style:name="P1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1" style:parent-style-name="Párrafodelista" style:family="paragraph">
      <style:text-properties style:font-name="Calibri" style:font-name-complex="Calibri" fo:color="#000000"/>
    </style:style>
    <style:style style:name="P19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3" style:parent-style-name="Párrafodelista" style:family="paragraph">
      <style:text-properties style:font-name="Calibri" style:font-name-complex="Calibri" fo:color="#000000"/>
    </style:style>
    <style:style style:name="P1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6" style:parent-style-name="Normal" style:family="paragraph">
      <style:paragraph-properties style:text-autospace="none" fo:text-align="justify"/>
    </style:style>
    <style:style style:name="T197" style:parent-style-name="Fuentedepárrafopredeter." style:family="text">
      <style:text-properties style:font-name="Calibri" style:font-name-complex="Calibri" fo:font-size="11pt" style:font-size-asian="11pt" style:font-size-complex="11pt"/>
    </style:style>
    <style:style style:name="P1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9" style:parent-style-name="Normal" style:family="paragraph">
      <style:paragraph-properties style:text-autospace="none" fo:text-align="justify"/>
    </style:style>
    <style:style style:name="T200" style:parent-style-name="Fuentedepárrafopredeter." style:family="text">
      <style:text-properties style:font-name="Calibri" style:font-name-complex="Calibri" fo:color="#003515" fo:font-size="11pt" style:font-size-asian="11pt" style:font-size-complex="11pt"/>
    </style:style>
    <style:style style:name="T201" style:parent-style-name="Fuentedepárrafopredeter." style:family="text">
      <style:text-properties style:font-name="Calibri" style:font-name-complex="Calibri" fo:color="#003515" fo:font-size="11pt" style:font-size-asian="11pt" style:font-size-complex="11pt"/>
    </style:style>
    <style:style style:name="P20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8" style:parent-style-name="Normal" style:family="paragraph">
      <style:paragraph-properties style:text-autospace="none" fo:text-align="justify"/>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T212" style:parent-style-name="Fuentedepárrafopredeter." style:family="text">
      <style:text-properties style:font-name="Calibri" style:font-name-complex="Calibri" fo:font-size="11pt" style:font-size-asian="11pt" style:font-size-complex="11pt"/>
    </style:style>
    <style:style style:name="T213" style:parent-style-name="Fuentedepárrafopredeter." style:family="text">
      <style:text-properties style:font-name="Calibri" style:font-name-complex="Calibri" fo:font-size="11pt" style:font-size-asian="11pt" style:font-size-complex="11pt"/>
    </style:style>
    <style:style style:name="P21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7" style:parent-style-name="Normal" style:family="paragraph">
      <style:paragraph-properties fo:text-align="justify"/>
      <style:text-properties style:font-name="Calibri" style:font-name-complex="Calibri" fo:font-size="11pt" style:font-size-asian="11pt" style:font-size-complex="11pt"/>
    </style:style>
    <style:style style:name="P21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0" style:parent-style-name="Normal" style:family="paragraph">
      <style:paragraph-properties style:text-autospace="none" fo:text-align="justify"/>
    </style:style>
    <style:style style:name="T221" style:parent-style-name="Fuentedepárrafopredeter." style:family="text">
      <style:text-properties style:font-name="Calibri" style:font-name-complex="Calibri" fo:color="#003515" fo:font-size="11pt" style:font-size-asian="11pt" style:font-size-complex="11pt"/>
    </style:style>
    <style:style style:name="T222" style:parent-style-name="Fuentedepárrafopredeter." style:family="text">
      <style:text-properties style:font-name="Calibri" style:font-name-complex="Calibri" fo:color="#003515" fo:font-size="11pt" style:font-size-asian="11pt" style:font-size-complex="11pt"/>
    </style:style>
    <style:style style:name="T223" style:parent-style-name="Fuentedepárrafopredeter." style:family="text">
      <style:text-properties style:font-name="Calibri" style:font-name-complex="Calibri" fo:color="#003515" fo:font-size="11pt" style:font-size-asian="11pt" style:font-size-complex="11pt"/>
    </style:style>
    <style:style style:name="T224" style:parent-style-name="Fuentedepárrafopredeter." style:family="text">
      <style:text-properties style:font-name="Calibri" style:font-name-complex="Calibri" fo:color="#000000" fo:font-size="11pt" style:font-size-asian="11pt" style:font-size-complex="11pt"/>
    </style:style>
    <style:style style:name="P2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3" style:parent-style-name="Normal" style:family="paragraph">
      <style:paragraph-properties fo:text-align="justify" fo:line-height="150%"/>
      <style:text-properties style:font-name="Calibri" style:font-name-complex="Calibri" fo:color="#000000" fo:font-size="11pt" style:font-size-asian="11pt" style:font-size-complex="11pt"/>
    </style:style>
    <style:style style:name="P234" style:parent-style-name="Normal" style:family="paragraph">
      <style:paragraph-properties fo:text-align="justify" fo:line-height="150%"/>
      <style:text-properties style:font-name="Calibri" style:font-name-complex="Calibri" fo:color="#000000" fo:font-size="11pt" style:font-size-asian="11pt" style:font-size-complex="11pt"/>
    </style:style>
    <style:style style:name="P2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6" style:parent-style-name="Normal" style:family="paragraph">
      <style:paragraph-properties style:text-autospace="none" fo:text-align="justify" fo:margin-bottom="0.1173in"/>
      <style:text-properties style:font-name="Calibri" style:font-name-complex="Calibri" fo:color="#000000" fo:font-size="11pt" style:font-size-asian="11pt" style:font-size-complex="11pt"/>
    </style:style>
    <style:style style:name="P237" style:parent-style-name="Normal" style:family="paragraph">
      <style:paragraph-properties style:text-autospace="none" fo:text-align="justify" fo:margin-bottom="0.1173in"/>
      <style:text-properties style:font-name="Calibri" style:font-name-complex="Calibri" fo:color="#000000" fo:font-size="11pt" style:font-size-asian="11pt" style:font-size-complex="11pt"/>
    </style:style>
    <style:style style:name="P238" style:parent-style-name="Normal" style:family="paragraph">
      <style:paragraph-properties style:text-autospace="none" fo:text-align="justify" fo:margin-bottom="0.1173in"/>
      <style:text-properties style:font-name="Calibri" style:font-name-complex="Calibri" fo:color="#000000" fo:font-size="11pt" style:font-size-asian="11pt" style:font-size-complex="11pt"/>
    </style:style>
    <style:style style:name="P2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family="graphic" style:name="a2">
      <style:graphic-properties fo:wrap-option="wrap" fo:padding-top="0.05in" fo:padding-bottom="0.05in" fo:padding-left="0.05in" fo:padding-right="0.05in" draw:textarea-vertical-align="bottom" draw:textarea-horizontal-align="left" style:wrap="run-through" style:run-through="foreground" draw:fill="solid" draw:fill-color="#5b9bd5"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0"><draw:custom-shape svg:x="6.3125in" svg:y="0.325in" svg:width="1.55208in" svg:height="1.23958in" draw:z-index="251667456" draw:id="id1" draw:style-name="a2" draw:name="Rectángulo 132" text:anchor-type="paragraph"><svg:title/><svg:desc/><text:p text:style-name="P21"><text:span text:style-name="T22">SEGITTUR ESTRUCTURA ORGANIZATIVA</text:span></text:p><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P28"><text:span text:style-name="T29"><draw:frame draw:z-index="251665408" draw:style-name="a3" draw:name="Imagen 9" text:anchor-type="paragraph" svg:x="-1.34375in" svg:y="2.98611in" svg:width="0.49375in" svg:height="5.79097in" style:rel-width="scale" style:rel-height="scale"><draw:image xlink:href="media/image2.png" xlink:type="simple" xlink:show="embed" xlink:actuate="onLoad"/><svg:title/><svg:desc/></draw:frame></text:span></text:p>
      <text:p text:style-name="P30">DESCRIPCIÓN ESTRUCTURA ORGANIZATIVA DE<text:s/>SOCIEDAD MERCANTIL ESTATAL PARA LA GESTIÓN DE LA INNOVACIÓN Y LAS TECNOLOGÍAS TURÍSTICAS, S.A., M.P. (SEGITTUR)</text:p>
      <text:p text:style-name="P31"/>
      <text:p text:style-name="P32"/>
      <text:p text:style-name="P33"/>
      <text:p text:style-name="P34"/>
      <text:p text:style-name="P35"/>
      <text:p text:style-name="P36"/>
      <text:p text:style-name="P37"/>
      <text:soft-page-break/>
      <text:p text:style-name="P38">1. NORMATIVA BÁSICA DE APLICACIÓN<text:s/></text:p>
      <text:p text:style-name="P39"/>
      <text:p text:style-name="P40">La Memoria Entidad que forma parte de los Presupuestos de Explotación y Capital y el Programa de Actuación Plurianual en vigor recogen la siguiente normativa básica de aplicación a la Sociedad:</text:p>
      <text:p text:style-name="P41"/>
      <text:list text:style-name="LFO33" text:continue-numbering="true">
        <text:list-item>
          <text:p text:style-name="P42">Ley 47/2003, de 26 de noviembre, General Presupuestaria.</text:p>
        </text:list-item>
      </text:list>
      <text:p text:style-name="P43"/>
      <text:list text:style-name="LFO33" text:continue-numbering="true">
        <text:list-item>
          <text:p text:style-name="P44">Código de Comercio aprobado por Real Decreto de 22 de agosto de 1885.</text:p>
        </text:list-item>
      </text:list>
      <text:p text:style-name="P45"/>
      <text:list text:style-name="LFO33" text:continue-numbering="true">
        <text:list-item>
          <text:p text:style-name="P46">Texto Refundido de la Ley de Sociedades de Capital, aprobado por el Real Decreto Legislativo 1/2010, de 2 de julio, y demás normativa del derecho mercantil.</text:p>
        </text:list-item>
      </text:list>
      <text:p text:style-name="P47"/>
      <text:list text:style-name="LFO33" text:continue-numbering="true">
        <text:list-item>
          <text:p text:style-name="P48"><text:span text:style-name="T49">Ley 33/2003, de 3 de noviembre, del Patrimonio de las Administraciones Publicas.</text:span></text:p>
        </text:list-item>
        <text:list-item>
          <text:p text:style-name="P50"><text:span text:style-name="T51">Ley 19/2013, de 9 de diciembre, de Transparencia, Acceso a la información pública y Buen gobierno.</text:span></text:p>
        </text:list-item>
        <text:list-item>
          <text:p text:style-name="P52"><text:span text:style-name="T53">Ley 40/2015, de 1 de octubre, de Régimen Jurídico del Sector Público.</text:span></text:p>
        </text:list-item>
        <text:list-item>
          <text:p text:style-name="P54"><text:span text:style-name="T55">Ley 9/2017, de 8 de noviembre, de Contratos del Sector Público; en aquellas disposiciones que le sean de aplicación.</text:span></text:p>
        </text:list-item>
      </text:list>
      <text:p text:style-name="P56">Además, la Sociedad se rige por sus Estatutos y por las instrucciones reguladoras que dicta la DGPE del Ministerio de Hacienda para las sociedades mercantiles del Grupo Patrimonio; en particular, las siguientes:</text:p>
      <text:list text:style-name="LFO33" text:continue-numbering="true">
        <text:list-item>
          <text:p text:style-name="P57"><text:span text:style-name="T58">Instrucción Reguladora de las Relaciones con las Sociedades Estatales participadas por la Dirección General del Patrimonio del Estado (DGPE), de 8 de febrero de 2007 (versión actualizada febrero 2023)</text:span><text:span text:style-name="T59">.</text:span></text:p>
        </text:list-item>
        <text:list-item>
          <text:p text:style-name="P60">Guía de funcionamiento de la Comisión de Auditoría y Control en las Sociedades Estatales, en la que se desarrollan sus funciones y normas de funcionamiento, así como las obligaciones y prerrogativas de ese órgano colegiado.<text:s/></text:p>
        </text:list-item>
      </text:list>
      <text:p text:style-name="P61">2. ESTRUCTURA DE LA PROPIEDAD<text:s/></text:p>
      <text:p text:style-name="P62"/>
      <text:p text:style-name="P63"><text:span text:style-name="T64">El artículo 5º de los Estatutos Sociales recoge que “</text:span><text:span text:style-name="T65">El capital de la sociedad se fija en diecinueve millones setecientos veinte mil euros (19.720.000.- euros), y estará integrado por acciones nominativas, de cincuenta y ocho mil euros de valor nominal cada una, numeradas correlativamente de la uno a la trescientos cuarenta, ambas inclusive, totalmente desembolsadas. Todas las acciones serán de igual clase y serie y con los mismos derechos, estarán representadas por títulos nominativos que podrán ser múltiples y reunirán los requisitos que señala la Ley. La posesión de una o más acciones supone la conformidad, sin reserva alguna, a los presentes Estatutos y acuerdos de las Juntas Generales válidamente adoptados</text:span><text:span text:style-name="T66">.”</text:span></text:p>
      <text:p text:style-name="P67">El 100% del capital social se halla suscrito y desembolsado, siendo propiedad<text:s/>en su totalidad<text:s/>del Estado (Dirección General del Patrimonio del Estado).</text:p>
      <text:p text:style-name="P68"/>
      <text:p text:style-name="P69">3.<text:s/>GOBIERNO Y ADMINISTRACIÓN DE LA SOCIEDAD.<text:s/>FUNCIONAMIENTO DE LA JUNTA GENERAL<text:s/>DE ACCIONISTAS<text:s/></text:p>
      <text:p text:style-name="P70"/>
      <text:p text:style-name="P71">El Gobierno y administración de la sociedad estarán encomendados a la Junta General de Accionistas y al Consejo de Administración. El Consejo de Administración podrá delegar sus funciones, así como conferir cuantos apoderamientos estimen convenientes.<text:s/></text:p>
      <text:p text:style-name="P72"/>
      <text:p text:style-name="P73">La Junta General, debidamente convocada y constituida, representa a la totalidad de los accionistas y decidirá por mayoría en los asuntos propios de su competencia. Sus acuerdos, válidamente adoptados, serán obligatorios para todos los accionistas, incluso para los disidentes y ausentes.<text:s/></text:p>
      <text:p text:style-name="P74"/>
      <text:p text:style-name="P75"><text:span text:style-name="T76">Reuniones</text:span><text:span text:style-name="T77">. Las reuniones de la Junta General serán ordinarias y extraordinarias. La Junta General ordinaria se celebrará una vez al año, dentro del primer semestre del ejercicio para censurar la gestión social, aprobar, en su caso, las cuentas del ejercicio anterior y resolver la aplicación del resultado.<text:s/></text:span></text:p>
      <text:p text:style-name="P78"/>
      <text:p text:style-name="P79">La Junta General Extraordinaria, se reunirá por acuerdo del órgano de administración o a petición de accionistas que representen por lo menos un cinco por ciento del capital social en el momento de la celebración y manifiesten debidamente los puntos que en ella han de tratarse.<text:s/></text:p>
      <text:p text:style-name="P80"/>
      <text:p text:style-name="P81"><text:span text:style-name="T82">Convocatoria</text:span><text:span text:style-name="T83">. Las Juntas Generales, tanto ordinarias como extraordinarias, se celebrarán en el lugar, día y hora que acuerde el órgano de administración. Las convocatorias se publicarán en el Boletín Oficial del Registro Mercantil y en uno de los diarios de mayor circulación en la provincia con quince días de antelación, por lo menos, a la fecha señalada para la reunión, expresándose la fecha en que, si procediese, se reunirá la Junta en segunda convocatoria.<text:s/></text:span></text:p>
      <text:p text:style-name="P84"><text:span text:style-name="T85">El anuncio expresará todos los asuntos que hayan de tratarse. En el caso de que accionistas que representen, al menos, un cinco por ciento del capital social pidan al órgano de administración la convocatoria de una Junta General Extraordinaria, el mismo convocará dicha Junta para dentro de los treinta días siguientes a la fecha en que se presentó debidamente tal solicitud y para los fines indicados en la misma. No obstante lo dispuesto en los párrafos anteriores se podrá celebrar Junta General, sin necesidad de convocatoria<text:s/></text:span><text:span text:style-name="T86">previa, si estando reunidos los accionistas que representen la totalidad del capital social aceptan por unanimidad la celebración de la Junta.<text:s/></text:span></text:p>
      <text:p text:style-name="P87"/>
      <text:p text:style-name="P88">La Junta General podrá celebrarse por videoconferencia o por conferencia telefónica múltiple siempre que todas las personas que tuvieran derecho de asistencia o quienes los representen dispongan de los medios necesarios, el secretario del órgano reconozca su identidad, y así lo exprese en el acta. La sesión se entenderá celebrada en el domicilio de la Sociedad.<text:s/></text:p>
      <text:p text:style-name="P89"/>
      <text:p text:style-name="P90">Igualmente, el derecho de asistencia a la Junta General celebrada presencialmente, así como el de voto, podrán ejercerse por medios telemáticos que garanticen debidamente la identidad del sujeto. En la convocatoria se describirán los plazos, formas y modos de ejercicio de los derechos de los accionistas.<text:s/></text:p>
      <text:p text:style-name="P91"/>
      <text:p text:style-name="P92"><text:span text:style-name="T93">Quórum</text:span><text:span text:style-name="T94">. La Junta General Ordinaria o Extraordinaria, quedará válidamente constituida en primera convocatoria si concurren a ella, presentes o representadas, la mayoría de las acciones con derecho a voto y en segunda convocatoria, cualesquiera que sean los asistentes a la misma.<text:s/></text:span></text:p>
      <text:p text:style-name="P95"/>
      <text:p text:style-name="P96"><text:span text:style-name="T97">Composición de las Juntas</text:span><text:span text:style-name="T98">. Todos los accionistas pueden asistir a las Juntas Generales, bien por sí, o representados por un mandatario y tendrá derecho a voto, uno por cada acción que posean.<text:s/></text:span></text:p>
      <text:p text:style-name="P99"/>
      <text:p text:style-name="P100"><text:span text:style-name="T101">Forma de Deliberar.</text:span><text:span text:style-name="T102"><text:s/>La Junta General será presidida por el Presidente del Consejo de Administración, y a falta de éste por la persona que elijan en cada caso los socios asistentes a la reunión. Actuará como Secretario el que lo sea del Consejo de Administración, y a falta de éste por la persona que elijan los socios asistentes.<text:s/></text:span></text:p>
      <text:p text:style-name="P103"/>
      <text:p text:style-name="P104"><text:span text:style-name="T105">El Presidente una vez determinada la válida constitución de la Junta de que se trate y formada la lista de asistentes, declarará abierta la sesión y procederá a la lectura del Orden del Día. Cada uno de los puntos que en el mismo se contengan será tratado por separado procediendo al debate<text:s/></text:span><text:span text:style-name="T106">pertinente un turno a favor y otro en contra como mínimo para el supuesto de que existan vatios accionistas, consumidos los cuales hará un resumen sumario de lo expuesto. Seguidamente se pasará a la oportuna votación cuyo resultado se reflejará en el Acta, con lo demás procedente. En todo lo demás se aplicará cuanto dispone la Ley.<text:s/></text:span></text:p>
      <text:p text:style-name="P107"/>
      <text:p text:style-name="P108"><text:span text:style-name="T109">Funciones.<text:s/></text:span><text:span text:style-name="T110">Corresponderá a la Junta General Ordinaria:<text:s/></text:span></text:p>
      <text:p text:style-name="P111">a) Censurar la gestión social, aprobar, en su caso, las cuentas del ejercicio anterior y resolver sobre la aplicación del resultado.<text:s/></text:p>
      <text:p text:style-name="P112">b) Deliberar y resolver sobre todos los demás asuntos previstos en la convocatoria.<text:s/></text:p>
      <text:p text:style-name="P113"/>
      <text:p text:style-name="P114">Además de las atribuciones señaladas es asimismo de la competencia exclusiva de la Junta General de accionistas, el nombramiento de auditores, de administradores y de todos los demás asuntos propios de su competencia que dispone la legislación vigente.<text:s/></text:p>
      <text:p text:style-name="P115"/>
      <text:p text:style-name="P116"/>
      <text:p text:style-name="P117"/>
      <text:p text:style-name="P118"/>
      <text:p text:style-name="P119">4.<text:s/>GOBIERNO Y ADMINISTRACIÓN.<text:s/>ÓRGANO DE ADMINISTRACIÓN. CONSEJO DE ADMINISTRACIÓN.<text:s/></text:p>
      <text:p text:style-name="P120"/>
      <text:p text:style-name="P121">La Sociedad será administrada y regida por el Consejo de Administración, el cual asume la representación social y tiene plenitud de facultades.<text:s/></text:p>
      <text:p text:style-name="P122"/>
      <text:p text:style-name="P123">4.1. Estructura,<text:s/>composición<text:s/>y retribuciones<text:s/></text:p>
      <text:p text:style-name="P124"/>
      <text:p text:style-name="P125">El Consejo de Administración estará integrado por un mínimo de cinco y un máximo de doce Consejeros nombrados por la Junta General, pudiendo ser designadas personas que no sean accionistas de la Sociedad.<text:s/></text:p>
      <text:p text:style-name="P126"/>
      <text:p text:style-name="P127">El Presidente del Consejo de Administración será designado de entre sus miembros por el Consejo, siempre que este nombramiento no hubiese sido hecho por la Junta al tiempo de la elección de los Consejeros.<text:s/></text:p>
      <text:p text:style-name="P128"/>
      <text:p text:style-name="P129">El Consejo de Administración formalizará el nombramiento de su Presidente y le atribuirá los poderes ejecutivos pertinentes.<text:s/></text:p>
      <text:p text:style-name="P130"/>
      <text:p text:style-name="P131">El Secretario, y, en su caso, el Vicesecretario, serán designados por el Consejo, siempre que estos nombramientos no hubiesen sido hechos por la Junta al tiempo de la elección de los Consejeros, pudiendo no formar parte del mismo, en cuyo caso asistirán a las reuniones con voz pero sin voto.<text:s/></text:p>
      <text:p text:style-name="P132"/>
      <text:p text:style-name="P133">El Presidente, en los casos de vacante, ausencia, enfermedad o impedimento legítimo, será sustituido por el Consejero más antiguo, y de tener igual antigüedad, por el de más edad.<text:s/></text:p>
      <text:p text:style-name="P134"/>
      <text:p text:style-name="P135">El Secretario y, en su caso, el Vicesecretario, será sustituido por el Consejero de menor edad en los casos de vacante, ausencia, enfermedad o impedimento legítimo.<text:s/></text:p>
      <text:p text:style-name="P136"/>
      <text:p text:style-name="P137">En los casos en que, siendo necesaria la simultánea sustitución del Presidente y del Secretario (y, en su caso, del Vicesecretario), debiera recaer aquélla, conforme a lo establecido en los dos párrafos precedentes, sobre la misma persona por concurrir en ella los requisitos de menor edad y más antigüedad, procederá que sea sustituido el Secretario (y, en su caso, el Vicesecretario) por el siguiente Consejero de menor edad.<text:s/></text:p>
      <text:p text:style-name="P138"/>
      <text:p text:style-name="P139">El cargo de Consejero será revocable, renunciable y reelegible indefinidamente.<text:s/></text:p>
      <text:p text:style-name="P140"/>
      <text:p text:style-name="P141">No podrán ser Consejeros las personas incompatibles según la Ley 3/2015, de 30 de marzo o, en su caso, en las disposiciones que la sustituyan, y demás disposiciones legales de aplicación.<text:s/></text:p>
      <text:p text:style-name="P142"/>
      <text:p text:style-name="P143">Duración.<text:s/>La duración de los cargos de Consejeros será de cinco años.<text:s/></text:p>
      <text:p text:style-name="P144"/>
      <text:p text:style-name="P145">Si durante el plazo para el que fueron nombrados los administradores se produjeran vacantes, el Consejo podrá designar entre los accionistas las personas que hayan de ocuparlas hasta que se reúna la primera Junta General.</text:p>
      <text:p text:style-name="P146"/>
      <text:p text:style-name="P147">Retribución.<text:s/>Los miembros del Consejo de Administración, en su condición de tales, y el Secretario tendrán derecho a percibir dietas por asistencia a las sesiones del Consejo, consistentes en una cantidad fija a determinar por la Junta General de acuerdo con la categoría en que se clasifique la Sociedad conforme a las instrucciones en la materia de la Administración General del Estado. Asimismo, los miembros y el Secretario del Consejo percibirán la indemnización oportuna por los gastos de desplazamiento que origine la asistencia a las reuniones que se celebren.<text:s/></text:p>
      <text:p text:style-name="P148"/>
      <text:p text:style-name="P149">Los consejeros que desempeñen funciones ejecutivas serán remunerados conforme a lo previsto en la Ley 3/2012, de 6 de julio, de medidas urgentes de reforma del mercado laboral, y en el Real Decreto 451/2012, de 5 de marzo por el que se regula el régimen retributivo de los máximos responsables directivos en el sector público empresarial y otras entidades o, en su caso, a lo previsto en las disposiciones que las sustituyan.<text:s/></text:p>
      <text:p text:style-name="P150"/>
      <text:p text:style-name="P151">La percepción de las retribuciones que se regulan en el Real Decreto 451/2012, de 5 de marzo, será incompatible con el cobro de dietas por asistencia, conforme lo previsto en el mencionado Real Decreto.</text:p>
      <text:p text:style-name="P152"/>
      <text:p text:style-name="P153"><text:span text:style-name="T154">Según recoge en el acta de la Junta General Extraordinaria celebrada el 21 de diciembre de 2023, el accionista aprobó por unanimidad de sus miembros la remuneración anual del conjunto de los administradores de conformidad con lo dispuesto en el artículo 217.3 del TRLSC aprobado por Real Decreto Legislativo 1/2010, de 2 de julio, en la redacción dada por la Ley 31/2014, de 3 de diciembre, se aprueba que el importe máximo de la remuneración anual que podrá corresponder al conjunto de los administradores de la Sociedad, en concepto de compensaciones por asistencia, será de 103.675,00 €.</text:span></text:p>
      <text:p text:style-name="P155"/>
      <text:p text:style-name="P156">Este importe es el resultado de multiplicar la cuantía anual de las compensaciones por asistencia a las sesiones del Consejo de Administración a abonar a cada uno de sus miembros (9.425 €) fijada en la Junta General de 1 de diciembre de 2022 y que es coincidente con la máxima prevista en el apartado segundo de la Orden Comunicada del Ministro de Hacienda y Administraciones Públicas de 8 de enero de 2013 para las sociedades mercantiles clasificadas en el Grupo 2, por el número máximo de consejeros excluido el Presidente (11) previsto en el artículo 16º de los Estatutos de la Sociedad y coincidente con el máximo (excluido el Presidente) previsto para las sociedades mercantiles estatales clasificadas en el mencionado grupo conforme a lo dispuesto en la Orden Comunicada del Ministro de Hacienda y Administraciones Públicas de 30 de marzo de 2012 y en su anexo.</text:p>
      <text:p text:style-name="P157"/>
      <text:p text:style-name="P158"><text:span text:style-name="T159">Convocatoria.<text:s/></text:span><text:span text:style-name="T160">El Consejo</text:span><text:span text:style-name="T161"><text:s/>se reunirá, por lo menos una vez al trimestre y cuantas otras lo convoque el Presidente o quien haga sus veces, y también cuando de éste lo soliciten dos Consejeros. Las reuniones tendrán lugar de ordinario en el domicilio social, pero podrán también celebrarse en otro que determinará el Presidente y se señale en la convocatoria.<text:s/></text:span></text:p>
      <text:p text:style-name="P162"/>
      <text:p text:style-name="P163">Las reuniones del Consejo de Administración se celebrarán, como regla general, de forma presencial. Excepcionalmente, cuando así lo decida el Presidente, las reuniones del Consejo podrán tener lugar de forma telemática, siempre que todos los miembros del Consejo dispongan de los medios necesarios, el secretario del órgano reconozca su identidad, y así lo exprese en el acta, que remitirá de inmediato a las direcciones de correo electrónico de cada uno de los concurrentes. La misma regla será de aplicación a las comisiones delegadas y a las demás comisiones obligatorias o voluntarias que tuviera constituidas. La sesión se entenderá celebrada en el domicilio social de SEGITTUR.<text:s/></text:p>
      <text:p text:style-name="P164"/>
      <text:p text:style-name="P165">También excepcionalmente, el Presidente del Consejo podrá autorizar la asistencia a la reunión de uno o más consejeros mediante la utilización de sistemas telemáticos de conexión que cumplan los requisitos indicados en el párrafo anterior.<text:s/></text:p>
      <text:p text:style-name="P166"/>
      <text:p text:style-name="P167">El Presidente también podrá acordar, excepcionalmente, la adopción de acuerdos por escrito y sin sesión, siempre que ningún consejero se oponga a ello, conforme a lo dispuesto en los artículos 248.2 del Texto Refundido de la Ley de Sociedades de Capital y en el artículo 100.2 del Reglamento del Registro Mercantil. La sesión se entenderá celebrada en el domicilio social.<text:s/></text:p>
      <text:p text:style-name="P168"/>
      <text:p text:style-name="P169">El Consejo de Administración quedará válidamente constituido cuando concurran a la reunión, presente o representados, la mayoría de sus componentes. La representación para concurrir al Consejo habrá de recaer necesariamente en otro Consejero.<text:s/></text:p>
      <text:p text:style-name="P170"/>
      <text:p text:style-name="P171">El Presidente concederá el uso de la palabra, dirigirá las deliberaciones, determinará el tiempo de duración de cada una de las intervenciones y fijará el momento de la votación que será pública, a menos que aquél o la mayoría de los Consejeros concurrentes decidan que sea secreta.<text:s/></text:p>
      <text:p text:style-name="P172"/>
      <text:p text:style-name="P173">Los acuerdos se tomarán por mayoría absoluta de votos de los Consejeros presentes o representados en la sesión, y en caso de empate decidirá el del Presidente o el de quien haga sus veces.<text:s/></text:p>
      <text:p text:style-name="P174"/>
      <text:p text:style-name="P175">La delegación permanente de alguna facultad del Consejo en la Comisión Ejecutiva o en el Consejero-Delegado y la designación de los Administradores que hayan de ocupar tales cargos requerirán para su validez el voto favorable de las dos terceras partes de los componentes del Consejo.<text:s/></text:p>
      <text:p text:style-name="P176"/>
      <text:p text:style-name="P177"><text:span text:style-name="T178">Facultades.</text:span><text:span text:style-name="T179"><text:s/></text:span><text:span text:style-name="T180">El Consejo de Administración tendrá las siguientes facultades:<text:s/></text:span></text:p>
      <text:p text:style-name="P181"/>
      <text:list text:style-name="LFO30" text:continue-numbering="true">
        <text:list-item>
          <text:list>
            <text:list-item>
              <text:p text:style-name="P182">a. Convocar las Juntas, tanto ordinarias como extraordinarias, como y cuando proceda, conforme a los Estatutos, redactando el Orden del Día y formulando las propuestas que sean procedentes conforme a la naturaleza de la Junta que se convoque.<text:s/></text:p>
            </text:list-item>
            <text:list-item>
              <text:p text:style-name="P183"/>
            </text:list-item>
            <text:list-item>
              <text:p text:style-name="P184">b. Representar a la Sociedad en todos los asuntos y actos administrativos y judiciales, civiles, mercantiles y penales, ante la Administración del Estado o Corporaciones públicas de todo orden, así como ante cualquier jurisdicción ordinaria, administrativa, especial, laboral, etc.; ejerciendo toda clase de acciones que le correspondan en defensa de sus derechos, en juicio y fuera de él, dando y otorgando los oportunos poderes a Procuradores que representen a la Sociedad ante dichos Tribunales y organismos. Podrá asimismo hacer toda clase de cobros y pagos al Estado y demás Corporaciones públicas suscribiendo los oportunos documentos.<text:s/></text:p>
            </text:list-item>
          </text:list>
        </text:list-item>
      </text:list>
      <text:p text:style-name="P185"/>
      <text:list text:style-name="LFO30" text:continue-numbering="true">
        <text:list-item>
          <text:list>
            <text:list-item>
              <text:p text:style-name="P186">c. Celebrar y ordenar la Sociedad y los negocios y bienes que constituyen su activo, atendiendo a la gestión de los mismos de una manera constante. A este fin, trazará las normas de gobierno y el régimen de administración de la Sociedad organizando y reglamentando los servicios de la sociedad, Técnicos y Administrativos, fijando los gastos y aprobando las plantillas de personal.<text:s/></text:p>
            </text:list-item>
          </text:list>
        </text:list-item>
      </text:list>
      <text:p text:style-name="P187"/>
      <text:list text:style-name="LFO31" text:continue-numbering="true">
        <text:list-item>
          <text:list>
            <text:list-item>
              <text:p text:style-name="P188">d. Celebrar toda clase de contratos sobre cualquier clase de bienes o derechos, mediante los pactos o condiciones que juzgue convenientes, que sean necesarios para la realización de su objeto social, y constituir y cancelar hipotecas y otros gravámenes o derechos reales sobre sus bienes.<text:s/></text:p>
            </text:list-item>
            <text:list-item>
              <text:p text:style-name="P189"/>
            </text:list-item>
            <text:list-item>
              <text:p text:style-name="P190">e. Registrar o adquirir la propiedad de toda clase de exclusivas de explotación sobre cualquier marca comercial o patente nacional o extranjera, realizar toda clase de actos o contratos sobre importaciones o exportaciones de material, adquisición de materias primas por compra o cesión, obtención de créditos estatales, subvenciones y todo género de concesiones o derechos administrativos o mercantiles.<text:s/></text:p>
            </text:list-item>
          </text:list>
        </text:list-item>
      </text:list>
      <text:p text:style-name="P191"/>
      <text:list text:style-name="LFO31" text:continue-numbering="true">
        <text:list-item>
          <text:list>
            <text:list-item>
              <text:p text:style-name="P192">f. Llevar la firma y actuar en nombre de la Sociedad en toda clase de operaciones bancarias, abriendo y cerrando cuentas corrientes, disponiendo de ellas, interviniendo en letras de cambio como librador, aceptante, avalista, endosatario o tenedor de las mismas, abrir créditos con y sin garantía y cancelarlos, hacer transferencias de fondos, rentas, créditos o valores, usando cualquier procedimiento de giro o movimiento de dinero, aprobar saldos de cuentas finiquitas, constituir y retirar depósitos o fianzas, compensar cuentas, formalizar cambios, etc., todo ello realizable tanto con el Banco de España y la Banca oficial como con Entidades bancarias privadas.<text:s/></text:p>
            </text:list-item>
          </text:list>
        </text:list-item>
      </text:list>
      <text:p text:style-name="P193"/>
      <text:list text:style-name="LFO31" text:continue-numbering="true">
        <text:list-item>
          <text:list>
            <text:list-item>
              <text:p text:style-name="P194">g. Nombrar, destinar y despedir todo el personal de la Sociedad asignándole los sueldos y gratificaciones que procedan.<text:s/></text:p>
            </text:list-item>
            <text:list-item>
              <text:p text:style-name="P195"/>
            </text:list-item>
          </text:list>
        </text:list-item>
      </text:list>
      <text:list text:style-name="LFO30" text:continue-numbering="true">
        <text:list-item>
          <text:list>
            <text:list-item>
              <text:p text:style-name="P196"><text:span text:style-name="T197">Las facultades del Consejo de Administración que acaban de enumerarse, no tiene carácter limitativo, sino meramente enunciativo, entendiéndose que tiene todas las que no estén expresamente reservadas a la Junta General.</text:span></text:p>
            </text:list-item>
          </text:list>
        </text:list-item>
      </text:list>
      <text:p text:style-name="P198"/>
      <text:p text:style-name="P199"><text:span text:style-name="T200">5</text:span><text:span text:style-name="T201">. COMISIÓN DE AUDITORÍA Y CONTROL</text:span></text:p>
      <text:p text:style-name="P202">Conforme señala el artículo 18.bis de los estatutos sociales se constituirá una Comisión de Auditoría y Control dependiente del Consejo de Administración.</text:p>
      <text:p text:style-name="P203"/>
      <text:p text:style-name="P204">Composición<text:s/>y funciones.<text:s/>La Comisión de Auditoría y Control estará integrada por tres Consejeros sin funciones ejecutivas, que serán designados por el Consejo de Administración de entre los Consejeros por mayoría simple, actuando como Secretario quien lo fuere del Consejo de Administración.<text:s/></text:p>
      <text:p text:style-name="P205"/>
      <text:p text:style-name="P206">Su concreta composición y funciones vendrán reguladas por las Normas de Funcionamiento de la Comisión de Auditoría y Control<text:s/>que fueron<text:s/>aprobadas por el Consejo de Administración.<text:s/></text:p>
      <text:p text:style-name="P207"/>
      <text:p text:style-name="P208"><text:span text:style-name="T209">En lo no previsto especialmente en<text:s/></text:span><text:span text:style-name="T210">los<text:s/></text:span><text:span text:style-name="T211">Estatutos</text:span><text:span text:style-name="T212"><text:s/>Sociales</text:span><text:span text:style-name="T213"><text:s/>y en las Normas de Funcionamiento, se aplicarán al funcionamiento de la Comisión de Auditoría y Control las normas sobre convocatoria, constitución y adopción de acuerdos establecidos en aquellos para el Consejo de Administración</text:span></text:p>
      <text:p text:style-name="P214"/>
      <text:p text:style-name="P215">Retribución.<text:s/>La cantidad que tendrán derecho a percibir los miembros y el Secretario del Consejo de Administración en concepto de dieta por asistencia a las sesiones del citado órgano se incrementará, para los integrantes de la Comisión de Auditoría y Control y el Secretario de la misma, en la cuantía que a tal efecto fije la Junta General.<text:s/></text:p>
      <text:p text:style-name="P216"/>
      <text:p text:style-name="P217">Según recoge en el acta de la Junta General Extraordinaria celebrada el 21 de diciembre de 2023, el accionista aprobó por unanimidad de sus miembros que la remuneración anual se aprobada para los administradores de la Sociedad podrá incrementarse en un máximo de 4.560 € anuales por asistencia a las sesiones de la Comisión de Auditoría y Control de la Sociedad del conjunto de administradores que la integran. Esta cifra resulta de multiplicar el importe de 1.520 € anuales fijado en la Junta General de 1 de diciembre de 2022 por asistencia a las sesiones de dicho órgano y coincidente con el máximo previsto en el apartado tercero de la Orden Comunicada de 8 de enero de 2013, por el número máximo de consejeros (3) que conforme al artículo 18º bis de los Estatutos Sociales puede integrar dicha Comisión.<text:s/></text:p>
      <text:p text:style-name="P218"/>
      <text:p text:style-name="P219"/>
      <text:p text:style-name="P220"><text:span text:style-name="T221">6</text:span><text:span text:style-name="T222">. OTROS ÓRGANOS DE GESTIÓN INTERNA</text:span><text:span text:style-name="T223">.</text:span><text:span text:style-name="T224"><text:s/></text:span></text:p>
      <text:p text:style-name="P225"/>
      <text:p text:style-name="P226">Comité de Dirección<text:s/></text:p>
      <text:p text:style-name="P227"/>
      <text:p text:style-name="P228">El Comité de Dirección tiene por objeto la adopción de decisiones y la coordinación de la dirección de<text:s/>SEGITTUR, en el ámbito de sus competencias.<text:s/></text:p>
      <text:p text:style-name="P229"/>
      <text:p text:style-name="P230">Está compuesto por las personas designadas al efecto por el Presidente de<text:s/>SEGITTUR.<text:s/>Ocasionalmente podrán acudir a las reuniones del Comité de Dirección aquellas personas que el Presidente estime conveniente.<text:s/></text:p>
      <text:p text:style-name="P231"/>
      <text:p text:style-name="P232">En general,<text:s/>el Comité de Dirección se reúne con carácter ordinario una vez por semana, y,<text:s/>con carácter extraordinario, cuando así sea decidido por<text:s/>el Presidente<text:s/>de SEGITTUR.<text:s/></text:p>
      <text:p text:style-name="P233"/>
      <text:p text:style-name="P234">Al Comité de Dirección le corresponde impulsar y supervisar las actuaciones de los restantes órganos, empleados y colaboradores de la Sociedad, y tendrá, entre otras, las siguientes funciones:</text:p>
      <text:p text:style-name="P235"/>
      <text:list text:style-name="LFO20" text:continue-numbering="true">
        <text:list-item>
          <text:p text:style-name="P236">a) Supervisar e impulsar la actividad general de la Sociedad.<text:s/></text:p>
        </text:list-item>
        <text:list-item>
          <text:p text:style-name="P237">b) Elaborar las normas de régimen interior de la Sociedad.<text:s/></text:p>
        </text:list-item>
        <text:list-item>
          <text:p text:style-name="P238">c) Ejercer las competencias que le atribuya la normativa de la Sociedad.<text:s/></text:p>
        </text:list-item>
      </text:list>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style:font-name-complex="Arial" fo:color="#FF0000" fo:font-size="11pt" style:font-size-asian="11pt" style:font-size-complex="11pt" style:rfc-language-tag="es-ES_tradnl" fo:language="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apple-converted-space" style:display-name="apple-converted-space" style:family="text" style:parent-style-name="Fuentedepárrafopredeter."/>
    <style:style style:name="NormalWeb" style:display-name="Normal (Web)" style:family="paragraph" style:parent-style-name="Normal">
      <style:text-properties style:font-name="Arial" style:font-name-complex="Arial" fo:color="#666666"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Arial Narrow" style:font-name-complex="Arial Narrow" fo:color="#000000"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Título10" style:display-name="Título1"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sinformato" style:display-name="Texto sin formato" style:family="paragraph" style:parent-style-name="Normal">
      <style:text-properties style:font-name-asian="Calibri" fo:color="#002060" fo:language="en" fo:country="US" style:language-asian="en" style:country-asian="US" fo:hyphenate="false"/>
    </style:style>
    <style:style style:name="TextosinformatoCar" style:display-name="Texto sin formato Car" style:family="text">
      <style:text-properties style:font-name-asian="Calibri" fo:color="#002060" fo:font-size="12pt" style:font-size-asian="12pt" style:font-size-complex="12pt" fo:language="en" fo:country="US" style:language-asian="en" style:country-asian="U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faqa1" style:display-name="faqa1" style:family="paragraph" style:parent-style-name="Normal">
      <style:paragraph-properties fo:margin-top="0.1in" fo:margin-bottom="0.2in" fo:margin-left="0.0208in">
        <style:tab-stops/>
      </style:paragraph-properties>
      <style:text-propertie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fo:font-size="12pt" style:font-size-asian="12pt" style:font-size-complex="12pt" fo:hyphenate="false"/>
    </style:style>
    <style:style style:name="PiedepáginaCar" style:display-name="Pie de página Car" style:family="text" style:parent-style-name="Fuentedepárrafopredeter.">
      <style:text-properties fo:font-size="12pt" style:font-size-asian="12pt" style:font-size-complex="12pt"/>
    </style:style>
    <style:style style:name="Revisión" style:display-name="Revisión" style:family="paragraph">
      <style:text-properties fo:font-size="12pt" style:font-size-asian="12pt" style:font-size-complex="12pt" fo:hyphenate="false"/>
    </style:style>
    <style:style style:name="CM4" style:display-name="CM4" style:family="paragraph" style:parent-style-name="Default" style:next-style-name="Default">
      <style:paragraph-properties fo:widows="2" fo:orphans="2"/>
      <style:text-properties style:font-name="EUAlbertina" style:font-name-asian="Calibri" style:font-name-complex="Times New Roman" style:use-window-font-color="true" style:language-asian="en" style:country-asian="U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DC2" style:display-name="TDC 2" style:family="paragraph" style:parent-style-name="Normal" style:next-style-name="Normal" style:auto-update="true">
      <style:paragraph-properties fo:margin-bottom="0.0694in" fo:line-height="115%" fo:margin-left="0.1527in">
        <style:tab-stops>
          <style:tab-stop style:type="left" style:position="0.3055in"/>
          <style:tab-stop style:type="right" style:leader-style="dotted" style:leader-text="." style:position="5.5486in"/>
        </style:tab-stops>
      </style:paragraph-properties>
      <style:text-properties style:font-name="Calibri" style:font-name-asian="Times New Roman" style:font-name-complex="Arial" fo:font-weight="bold" style:font-weight-asian="bold" fo:font-size="11pt" style:font-size-asian="11pt" style:font-size-complex="11pt" fo:hyphenate="false"/>
    </style:style>
    <style:style style:name="TDC1" style:display-name="TDC 1" style:family="paragraph" style:parent-style-name="Normal" style:next-style-name="Normal" style:auto-update="true">
      <style:paragraph-properties fo:margin-bottom="0.0694in" fo:line-height="115%"/>
      <style:text-properties style:font-name="Calibri" style:font-name-asian="Times New Roman" style:font-name-complex="Times New Roman" fo:font-size="11pt" style:font-size-asian="11pt" style:font-size-complex="11pt" fo:hyphenate="false"/>
    </style:style>
    <style:style style:name="TDC3" style:display-name="TDC 3" style:family="paragraph" style:parent-style-name="Normal" style:next-style-name="Normal" style:auto-update="true">
      <style:paragraph-properties fo:margin-bottom="0.0694in" fo:line-height="115%" fo:margin-left="0.3055in">
        <style:tab-stops/>
      </style:paragraph-properties>
      <style:text-properties style:font-name="Calibri" style:font-name-asian="Times New Roman" style:font-name-complex="Times New Roman" fo:font-size="11pt" style:font-size-asian="11pt" style:font-size-complex="11pt" fo:hyphenate="false"/>
    </style:style>
    <style:style style:name="Menciónsinresolver" style:display-name="Mención sin resolver" style:family="text" style:parent-style-name="Fuentedepárrafopredeter.">
      <style:text-properties fo:color="#605E5C" fo:background-color="#E1DFDD"/>
    </style:style>
    <style:style style:name="SinespaciadoCar" style:display-name="Sin espaciado Car" style:family="text" style:parent-style-name="Fuentedepárrafopredeter.">
      <style:text-properties style:font-name="Calibri" style:font-name-asian="Calibri" fo:font-size="11pt" style:font-size-asian="11pt" style:font-size-complex="11pt" style:language-asian="en" style:country-asian="US"/>
    </style:style>
    <style:style style:name="PárrafodelistaCar" style:display-name="Párrafo de lista Car" style:family="text">
      <style:text-properties style:font-name="Calibri" style:font-name-asian="Calibri" style:font-name-complex="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style="normal" style:font-style-asian="normal" style:font-style-complex="normal"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alibri" style:font-name-complex="Calibri" fo:font-style="italic" style:font-style-asian="italic" fo:font-size="12pt" style:font-size-asian="12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libri" style:font-name-complex="Arial" fo:font-weight="normal" style:font-weight-asian="normal" fo:font-style="italic" style:font-style-asian="italic" fo:font-size="11.5pt" style:font-size-asian="11.5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font-name-complex="Calibri"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12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2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2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2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2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2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2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2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2" text:style-name="WW_CharLFO13LVL2"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3" text:style-name="WW_CharLFO13LVL3"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4" text:style-name="WW_CharLFO13LVL4"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5" text:style-name="WW_CharLFO13LVL5"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6" text:style-name="WW_CharLFO13LVL6"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level-style-bullet text:level="7" text:style-name="WW_CharLFO13LVL7"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Symbol"/>
      </text:list-level-style-bullet>
      <text:list-level-style-bullet text:level="8" text:style-name="WW_CharLFO13LVL8" text:bullet-char="o">
        <style:list-level-properties text:space-before="5.4895in" text:min-label-width="0.25in" text:list-level-position-and-space-mode="label-alignment">
          <style:list-level-label-alignment text:label-followed-by="listtab" fo:margin-left="5.7395in" fo:text-indent="-0.25in"/>
        </style:list-level-properties>
        <style:text-properties style:font-name="Courier New"/>
      </text:list-level-style-bullet>
      <text:list-level-style-bullet text:level="9" text:style-name="WW_CharLFO13LVL9" text:bullet-char="">
        <style:list-level-properties text:space-before="5.9895in" text:min-label-width="0.25in" text:list-level-position-and-space-mode="label-alignment">
          <style:list-level-label-alignment text:label-followed-by="listtab" fo:margin-left="6.2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Symbol"/>
      </text:list-level-style-bullet>
      <text:list-level-style-bullet text:level="2" text:style-name="WW_CharLFO14LVL2" text:bullet-char="o">
        <style:list-level-properties text:space-before="2.575in" text:min-label-width="0.25in" text:list-level-position-and-space-mode="label-alignment">
          <style:list-level-label-alignment text:label-followed-by="listtab" fo:margin-left="2.825in" fo:text-indent="-0.25in"/>
        </style:list-level-properties>
        <style:text-properties style:font-name="Courier New"/>
      </text:list-level-style-bullet>
      <text:list-level-style-bullet text:level="3" text:style-name="WW_CharLFO14LVL3"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Wingdings"/>
      </text:list-level-style-bullet>
      <text:list-level-style-bullet text:level="4" text:style-name="WW_CharLFO14LVL4"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Symbol"/>
      </text:list-level-style-bullet>
      <text:list-level-style-bullet text:level="5" text:style-name="WW_CharLFO14LVL5" text:bullet-char="o">
        <style:list-level-properties text:space-before="4.075in" text:min-label-width="0.25in" text:list-level-position-and-space-mode="label-alignment">
          <style:list-level-label-alignment text:label-followed-by="listtab" fo:margin-left="4.325in" fo:text-indent="-0.25in"/>
        </style:list-level-properties>
        <style:text-properties style:font-name="Courier New"/>
      </text:list-level-style-bullet>
      <text:list-level-style-bullet text:level="6" text:style-name="WW_CharLFO14LVL6"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Wingdings"/>
      </text:list-level-style-bullet>
      <text:list-level-style-bullet text:level="7" text:style-name="WW_CharLFO14LVL7" text:bullet-char="">
        <style:list-level-properties text:space-before="5.075in" text:min-label-width="0.25in" text:list-level-position-and-space-mode="label-alignment">
          <style:list-level-label-alignment text:label-followed-by="listtab" fo:margin-left="5.325in" fo:text-indent="-0.25in"/>
        </style:list-level-properties>
        <style:text-properties style:font-name="Symbol"/>
      </text:list-level-style-bullet>
      <text:list-level-style-bullet text:level="8" text:style-name="WW_CharLFO14LVL8" text:bullet-char="o">
        <style:list-level-properties text:space-before="5.575in" text:min-label-width="0.25in" text:list-level-position-and-space-mode="label-alignment">
          <style:list-level-label-alignment text:label-followed-by="listtab" fo:margin-left="5.825in" fo:text-indent="-0.25in"/>
        </style:list-level-properties>
        <style:text-properties style:font-name="Courier New"/>
      </text:list-level-style-bullet>
      <text:list-level-style-bullet text:level="9" text:style-name="WW_CharLFO14LVL9" text:bullet-char="">
        <style:list-level-properties text:space-before="6.075in" text:min-label-width="0.25in" text:list-level-position-and-space-mode="label-alignment">
          <style:list-level-label-alignment text:label-followed-by="listtab" fo:margin-left="6.3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page-layout style:name="PL0">
      <style:page-layout-properties fo:page-width="8.268in" fo:page-height="11.693in" style:print-orientation="portrait" fo:margin-top="0.5in" fo:margin-left="1.3784in" fo:margin-bottom="0.0868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8979in"/>
      </style:footer-style>
    </style:page-layout>
    <style:style style:name="P2" style:parent-style-name="Encabezado" style:family="paragraph">
      <style:paragraph-properties fo:margin-right="-1.125in" fo:text-indent="-1.375in">
        <style:tab-stops/>
      </style:paragraph-properties>
    </style:style>
    <style:style style:name="TableColumn4" style:family="table-column">
      <style:table-column-properties style:column-width="4.1798in"/>
    </style:style>
    <style:style style:name="TableColumn5" style:family="table-column">
      <style:table-column-properties style:column-width="1.5284in"/>
    </style:style>
    <style:style style:name="Table3" style:family="table">
      <style:table-properties style:width="5.7083in" fo:margin-left="0in" table:align="left"/>
    </style:style>
    <style:style style:name="TableRow6" style:family="table-row">
      <style:table-row-properties style:min-row-height="0.4986in"/>
    </style:style>
    <style:style style:name="TableCell7" style:family="table-cell">
      <style:table-cell-properties fo:border="none" style:writing-mode="lr-tb" fo:padding-top="0in" fo:padding-left="0.0486in" fo:padding-bottom="0in" fo:padding-right="0.0486in"/>
    </style:style>
    <style:style style:name="P8" style:parent-style-name="Normal" style:family="paragraph">
      <style:paragraph-properties style:punctuation-wrap="simple" style:text-autospace="none" fo:text-align="justify" style:vertical-align="baseline">
        <style:tab-stops>
          <style:tab-stop style:type="center" style:position="2.9527in"/>
          <style:tab-stop style:type="right" style:position="5.9055in"/>
        </style:tab-stops>
      </style:paragraph-properties>
      <style:text-properties style:font-name="Arial" style:font-name-complex="Arial" fo:color="#990000" fo:font-size="6pt" style:font-size-asian="6pt" style:font-size-complex="6pt" style:rfc-language-tag="es-ES_tradnl" fo:language="es"/>
    </style:style>
    <style:style style:name="P9" style:parent-style-name="Normal" style:family="paragraph">
      <style:paragraph-properties style:punctuation-wrap="simple" style:text-autospace="none" fo:text-align="justify" style:vertical-align="baseline">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Arial" style:font-name-complex="Arial" fo:color="#990000" fo:font-size="6pt" style:font-size-asian="6pt" style:font-size-complex="6pt" style:rfc-language-tag="es-ES_tradnl" fo:language="es"/>
    </style:style>
    <style:style style:name="P11" style:parent-style-name="Normal" style:family="paragraph">
      <style:paragraph-properties style:punctuation-wrap="simple" style:text-autospace="none" fo:text-align="justify" style:vertical-align="baseline"/>
      <style:text-properties style:font-name="Arial" style:font-name-complex="Arial" fo:color="#990000" fo:font-size="6.5pt" style:font-size-asian="6.5pt" style:font-size-complex="6.5pt" style:rfc-language-tag="es-ES_tradnl" fo:language="es"/>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punctuation-wrap="simple" style:text-autospace="none" style:vertical-align="baseline"/>
      <style:text-properties style:font-name="Arial" style:font-name-complex="Arial" fo:color="#A6A6A6" fo:font-size="6pt" style:font-size-asian="6pt" style:font-size-complex="6pt"/>
    </style:style>
    <style:style style:name="P14" style:parent-style-name="Normal" style:family="paragraph">
      <style:paragraph-properties style:punctuation-wrap="simple" style:text-autospace="none" style:vertical-align="baseline"/>
      <style:text-properties style:font-name="Arial" style:font-name-complex="Arial" fo:color="#A6A6A6" fo:font-size="6pt" style:font-size-asian="6pt" style:font-size-complex="6pt"/>
    </style:style>
    <style:style style:name="P15" style:parent-style-name="Normal" style:family="paragraph">
      <style:paragraph-properties style:punctuation-wrap="simple" style:text-autospace="none" style:vertical-align="baseline"/>
      <style:text-properties style:font-name="Arial" style:font-name-complex="Arial" fo:color="#A6A6A6" fo:font-size="6pt" style:font-size-asian="6pt" style:font-size-complex="6pt"/>
    </style:style>
    <style:style style:name="P16" style:parent-style-name="Normal" style:family="paragraph">
      <style:paragraph-properties style:punctuation-wrap="simple" style:text-autospace="none" style:vertical-align="baseline"/>
      <style:text-properties style:font-name="Arial" style:font-name-complex="Arial" fo:color="#A6A6A6" fo:font-size="6pt" style:font-size-asian="6pt" style:font-size-complex="6pt"/>
    </style:style>
    <style:style style:name="P17" style:parent-style-name="Normal" style:family="paragraph">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Arial" style:font-name-complex="Arial" fo:color="#990000" fo:font-size="6.5pt" style:font-size-asian="6.5pt" style:font-size-complex="6.5pt" style:rfc-language-tag="es-ES_tradnl" fo:language="es"/>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9" style:parent-style-name="Fuentedepárrafopredeter."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style-name="a0" draw:name="Imagen 5" text:anchor-type="paragraph" svg:x="2.34722in" svg:y="-0.225in" svg:width="1.21875in" svg:height="1.01042in" style:rel-width="scale" style:rel-height="scale"><draw:image xlink:href="media/image1.jpeg" xlink:type="simple" xlink:show="embed" xlink:actuate="onLoad"/><svg:title/><svg:desc>logotipo</svg:desc></draw:frame><text:s text:c="8"/></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Sociedad Mercantil Estatal para la Gestión de la Innovación</text:p>
              <text:p text:style-name="P9"><text:span text:style-name="T10">y las Tecnologías Turísticas, S. A. M. P.</text:span></text:p>
              <text:p text:style-name="P11"/>
            </table:table-cell>
            <table:table-cell table:style-name="TableCell12">
              <text:p text:style-name="P13">Paseo de la Castellana 135, 16ª planta</text:p>
              <text:p text:style-name="P14">28046 Madrid</text:p>
              <text:p text:style-name="P15">Tel. 91 443 07 07</text:p>
              <text:p text:style-name="P16">Fax 91 443 04 17</text:p>
              <text:p text:style-name="P17"/>
            </table:table-cell>
          </table:table-row>
        </table:table>
        <text:p text:style-name="Piedepágina"><draw:custom-shape svg:x="0.23611in" svg:y="10.98889in" svg:width="0.79583in" svg:height="0.36042in" draw:z-index="251659776" draw:id="id0" draw:style-name="a1" draw:name="Rectángulo 6" text:anchor-type="paragraph"><svg:title/><svg:desc/><text:p text:style-name="P18"><text:span text:style-name="T19"><text:page-number text:fixed="false">114</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ADO DE APLICACIONES Y MODIFICACIONES:</dc:title>
    <meta:initial-creator>NONEKO S.L.</meta:initial-creator>
    <dc:creator>Nuria Munoz</dc:creator>
    <meta:creation-date>2024-05-07T10:38:00Z</meta:creation-date>
    <dc:date>2024-05-07T10:38:00Z</dc:date>
    <meta:print-date>2024-05-07T08:47:00Z</meta:print-date>
    <meta:template xlink:href="Normal" xlink:type="simple"/>
    <meta:editing-cycles>2</meta:editing-cycles>
    <meta:editing-duration>PT60S</meta:editing-duration>
    <meta:document-statistic meta:page-count="9" meta:paragraph-count="43" meta:word-count="3318" meta:character-count="21527" meta:row-count="152" meta:non-whitespace-character-count="18252"/>
  </office:meta>
</office:document-meta>
</file>